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woning en aanleggen van een inrit aan de Kleine Houtweg 4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leine Houtweg 40 </text:p>
                <text:p text:style-name="al">Omschrijving : het bouwen van een woning en aanleggen van een inrit </text:p>
                <text:p text:style-name="al">Zaaknummer : Z/2020/336473 </text:p>
                <text:p text:style-name="al">Bekendmakingsdatum: 9 oktober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64894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94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94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6473</meta:user-defined>
    <meta:user-defined meta:name="DCTERMS.abstract">tegenover 41</meta:user-defined>
    <dc:language>nl</dc:language>
    <meta:user-defined meta:name="OVERHEID.EPSG28992/DC.spatial">105018.782 502236.826</meta:user-defined>
    <meta:user-defined meta:name="DC.title">Verleende omgevingsvergunning, het bouwen van een woning en aanleggen van een inrit aan de Kleine Houtweg 40, te Heemskerk.</meta:user-defined>
    <meta:user-defined meta:name="OVERHEID.PostcodeHuisnummer/OVERHEIDop.postcodeHuisnummer">1969KV 41</meta:user-defined>
    <meta:user-defined meta:name="OVERHEIDop.straatnaam">Kleine Houtweg</meta:user-defined>
    <meta:user-defined meta:name="OVERHEIDop.woonplaats">Heemskerk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4894</meta:user-defined>
    <meta:user-defined meta:name="OVERHEIDop.GmbID/DC.identifier">gmb-2020-264894</meta:user-defined>
    <meta:user-defined meta:name="OVERHEIDop.versieInformatie"/>
  </office:meta>
</office:document-meta>
</file>