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achtwal 3 te Haren, 9751 TL Groningen – gezamenlijk plaatsen schutting 2.3 meter hoog op erfgrens grachtwal nummer 3 en 1. direct aan deze schutting bij grachtwal 3 overkapping/schuurtje met dezelfde hoogte plaatsen (ontvangstdatum 22-07-2020, dossiernummer 20207455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489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52.436 576482.612</meta:user-defined>
    <meta:user-defined meta:name="DC.title">Aanvraag omgevingsvergunning, verlenging termijn: Grachtwal 3 te Haren, 9751 TL Groningen – gezamenlijk plaatsen schutting 2.3 meter hoog op erfgrens grachtwal nummer 3 en 1. direct aan deze schutting bij grachtwal 3 overkapping/schuurtje met dezelfde hoogte plaatsen (ontvangstdatum 22-07-2020, dossiernummer 202074554H)</meta:user-defined>
    <meta:user-defined meta:name="OVERHEID.PostcodeHuisnummer/OVERHEIDop.postcodeHuisnummer">9751TL 3</meta:user-defined>
    <meta:user-defined meta:name="OVERHEIDop.straatnaam">Grachtwal</meta:user-defined>
    <meta:user-defined meta:name="OVERHEIDop.woonplaats">Haren G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92</meta:user-defined>
    <meta:user-defined meta:name="OVERHEIDop.GmbID/DC.identifier">gmb-2020-264892</meta:user-defined>
    <meta:user-defined meta:name="OVERHEIDop.versieInformatie"/>
  </office:meta>
</office:document-meta>
</file>