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111, 5216 HB te 's-Hertogenbosch, het wijzi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een inrit</text:span>
          </text:p>
            <text:p text:style-name="common-al"/>
            <text:p text:style-name="common-al">
            <text:span text:style-name="nadrukvet">Adres of locatie:</text:span> Zuiderparkweg 111, 5216 HB te 's-Hertogenbosch</text:p>
            <text:p text:style-name="common-al">
            <text:span text:style-name="nadrukvet">Omschrijving:</text:span> het wijzigen van een in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5467</text:p>
            <text:p text:style-name="common-al">
            <text:span text:style-name="nadrukvet">Datum ontvangst:</text:span> 6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8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8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8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41.358 410335.203</meta:user-defined>
    <meta:user-defined meta:name="DC.title">Zuiderparkweg 111, 5216 HB te 's-Hertogenbosch, het wijzigen van een inrit</meta:user-defined>
    <meta:user-defined meta:name="OVERHEID.PostcodeHuisnummer/OVERHEIDop.postcodeHuisnummer">5216HB 111</meta:user-defined>
    <meta:user-defined meta:name="OVERHEIDop.straatnaam">Zuiderparkweg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883</meta:user-defined>
    <meta:user-defined meta:name="OVERHEIDop.GmbID/DC.identifier">gmb-2020-264883</meta:user-defined>
    <meta:user-defined meta:name="OVERHEIDop.versieInformatie"/>
  </office:meta>
</office:document-meta>
</file>