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eptastraat 2 te Maastricht. Kennisgeving melding Milieu,  50kV verbinding Limmel - Boschpoort - 2020-205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9WB</text:p>
            <text:p text:style-name="common-al">
            <text:span text:style-name="nadrukvet">Sareptastraat 2 te Maastricht</text:span>
          </text:p>
            <text:p text:style-name="common-al">
            <text:span text:style-name="nadrukvet">50kV verbinding Limmel - Boschpoort - 2020-205817</text:span>
          </text:p>
            <text:p text:style-name="common-al"/>
            <text:p text:style-name="common-al">
            <text:span text:style-name="nadrukvet">Besluit:</text:span> Akkoord</text:p>
            <text:p text:style-name="common-al">
            <text:span text:style-name="nadrukvet">Datum melding: </text:span>9 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8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29.4 319286.58</meta:user-defined>
    <meta:user-defined meta:name="DC.title">Sareptastraat 2 te Maastricht. Kennisgeving melding Milieu,  50kV verbinding Limmel - Boschpoort - 2020-205817</meta:user-defined>
    <meta:user-defined meta:name="OVERHEID.PostcodeHuisnummer/OVERHEIDop.postcodeHuisnummer">6222EG 2</meta:user-defined>
    <meta:user-defined meta:name="OVERHEIDop.straatnaam">Sareptastraat</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881</meta:user-defined>
    <meta:user-defined meta:name="OVERHEIDop.GmbID/DC.identifier">gmb-2020-264881</meta:user-defined>
    <meta:user-defined meta:name="OVERHEIDop.versieInformatie"/>
  </office:meta>
</office:document-meta>
</file>