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de 21, 5211 KL te 's-Hertogenbosch, het tijdelijk veranderen van de in-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tijdelijk veranderen van de in-/uitrit</text:span>
          </text:p>
            <text:p text:style-name="common-al"/>
            <text:p text:style-name="common-al">
            <text:span text:style-name="nadrukvet">Adres of locatie:</text:span> Parade 21, 5211 KL te 's-Hertogenbosch</text:p>
            <text:p text:style-name="common-al">
            <text:span text:style-name="nadrukvet">Omschrijving:</text:span> het tijdelijk veranderen van de in-/uitrit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5468</text:p>
            <text:p text:style-name="common-al">
            <text:span text:style-name="nadrukvet">Datum ontvangst:</text:span> 6-10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4878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878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69.485 410894.994</meta:user-defined>
    <meta:user-defined meta:name="DC.title">Parade 21, 5211 KL te 's-Hertogenbosch, het tijdelijk veranderen van de in-/uitrit</meta:user-defined>
    <meta:user-defined meta:name="OVERHEID.PostcodeHuisnummer/OVERHEIDop.postcodeHuisnummer">5211KL 21</meta:user-defined>
    <meta:user-defined meta:name="OVERHEIDop.straatnaam">Parade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4878</meta:user-defined>
    <meta:user-defined meta:name="OVERHEIDop.GmbID/DC.identifier">gmb-2020-264878</meta:user-defined>
    <meta:user-defined meta:name="OVERHEIDop.versieInformatie"/>
  </office:meta>
</office:document-meta>
</file>