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A.de Ruijterstraat 18a te Haaksbergen</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melding ontvangen voor het maken van kaas waarvoor geen vergunningplicht geldt op de locatie M.A.de Ruijterstraat 18a te Haaksbergen. De melding is geregistreerd onder zaaknummer Z/20/017500.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8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98.34 464291.45</meta:user-defined>
    <meta:user-defined meta:name="DC.title">Kennisgeving ontvangst milieumelding M.A.de Ruijterstraat 18a te Haaksbergen</meta:user-defined>
    <meta:user-defined meta:name="OVERHEID.PostcodeHuisnummer/OVERHEIDop.postcodeHuisnummer">7482BZ 18</meta:user-defined>
    <meta:user-defined meta:name="OVERHEIDop.straatnaam">M.A.de Ruijterstraat</meta:user-defined>
    <meta:user-defined meta:name="OVERHEIDop.woonplaats">Haaksbergen</meta:user-defined>
    <meta:user-defined meta:name="DCTERMS.W3CDTF/DCTERMS.available">2020-10-15</meta:user-defined>
    <meta:user-defined meta:name="DCTERMS.W3CDTF/OVERHEIDop.jaargang">2020</meta:user-defined>
    <meta:user-defined meta:name="OVERHEIDop.publicationIssue">264877</meta:user-defined>
    <meta:user-defined meta:name="OVERHEIDop.GmbID/DC.identifier">gmb-2020-264877</meta:user-defined>
    <meta:user-defined meta:name="OVERHEIDop.versieInformatie"/>
  </office:meta>
</office:document-meta>
</file>