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roerensingel 9, 5246 RA te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Meester Broerensingel 9, 5246 RA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69</text:p>
            <text:p text:style-name="common-al">
            <text:span text:style-name="nadrukvet">Datum ontvangst:</text:span> 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7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84.345 412820.607</meta:user-defined>
    <meta:user-defined meta:name="DC.title">Meester Broerensingel 9, 5246 RA te Rosmalen, het plaatsen van een dakkapel</meta:user-defined>
    <meta:user-defined meta:name="OVERHEID.PostcodeHuisnummer/OVERHEIDop.postcodeHuisnummer">5246RA 9</meta:user-defined>
    <meta:user-defined meta:name="OVERHEIDop.straatnaam">Meester Broerensingel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76</meta:user-defined>
    <meta:user-defined meta:name="OVERHEIDop.GmbID/DC.identifier">gmb-2020-264876</meta:user-defined>
    <meta:user-defined meta:name="OVERHEIDop.versieInformatie"/>
  </office:meta>
</office:document-meta>
</file>