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edijk 7H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om de beslistermijn voor de aanvraag met zaaknummer 2020-01413 voor een omgevingsvergunning op locatie Reedijk 7H te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n opslag ha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8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00.51 425578.03</meta:user-defined>
    <meta:user-defined meta:name="DC.title">Kennisgeving verlenging beslistermijn omgevingsvergunning Reedijk 7H te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75</meta:user-defined>
    <meta:user-defined meta:name="OVERHEIDop.GmbID/DC.identifier">gmb-2020-264875</meta:user-defined>
    <meta:user-defined meta:name="OVERHEIDop.versieInformatie"/>
  </office:meta>
</office:document-meta>
</file>