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4 (verbouwen achtergevel en plaatsen 3 dakramen); 663888; 21-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van Vogelenzang 14 (verbouwen achtergevel en plaatsen 3 dakramen); 663888; 21-6-2020; Status: Verleend, gemeente Hilversum</text:span>
          </text:p>
            <text:p text:style-name="common-al"/>
            <text:p text:style-name="common-al">Verzenddatum: 12-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88</meta:user-defined>
    <meta:user-defined meta:name="DCTERMS.abstract">verbouwen achtergevel en plaatsen 3 dakramen</meta:user-defined>
    <dc:language>nl</dc:language>
    <meta:user-defined meta:name="OVERHEID.EPSG28992/DC.spatial">139443.988 471387.394</meta:user-defined>
    <meta:user-defined meta:name="DC.title">Laan van Vogelenzang 14 (verbouwen achtergevel en plaatsen 3 dakramen); 663888; 21-06-20; Verleende omgevingsvergunning</meta:user-defined>
    <meta:user-defined meta:name="OVERHEID.PostcodeHuisnummer/OVERHEIDop.postcodeHuisnummer">1217PH 14</meta:user-defined>
    <meta:user-defined meta:name="OVERHEIDop.straatnaam">Laan van Vogelenzang</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873</meta:user-defined>
    <meta:user-defined meta:name="OVERHEIDop.GmbID/DC.identifier">gmb-2020-264873</meta:user-defined>
    <meta:user-defined meta:name="OVERHEIDop.versieInformatie"/>
  </office:meta>
</office:document-meta>
</file>