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nemonenstraat 4, 5151 TG, Drunen,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januar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de voorgevel aan de Anemonenstraat 4 in Drunen. De aanvraag is bij de gemeente bekend onder nummer 61869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48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8697</meta:user-defined>
    <dc:language>nl</dc:language>
    <meta:user-defined meta:name="OVERHEID.EPSG28992/DC.spatial">137761 411577</meta:user-defined>
    <meta:user-defined meta:name="DC.title">Gemeente Heusden - Omgevingsvergunning aangevraagd - Anemonenstraat 4, 5151 TG, Drunen, wijzigen voorgevel</meta:user-defined>
    <meta:user-defined meta:name="OVERHEID.PostcodeHuisnummer/OVERHEIDop.postcodeHuisnummer">5151TG 4</meta:user-defined>
    <meta:user-defined meta:name="OVERHEIDop.straatnaam">Anemonenstraat</meta:user-defined>
    <meta:user-defined meta:name="OVERHEIDop.woonplaats">Drun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487</meta:user-defined>
    <meta:user-defined meta:name="OVERHEIDop.GmbID/DC.identifier">gmb-2020-26487</meta:user-defined>
    <meta:user-defined meta:name="OVERHEIDop.versieInformatie"/>
  </office:meta>
</office:document-meta>
</file>