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Akker (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Akker (26).</text:span>
          </text:p>
            <text:p text:style-name="common-al">Datum indiening: 8-10-2020</text:p>
            <text:p text:style-name="common-al">Zaakomschrijving: het bouwen van een woning en berging, aanleg inrit</text:p>
            <text:p text:style-name="common-al">Zaaknummer: 34959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486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6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6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9599</meta:user-defined>
    <meta:user-defined meta:name="DCTERMS.abstract">het bouwen van  een woning en berging, aanleg inrit</meta:user-defined>
    <dc:language>nl</dc:language>
    <meta:user-defined meta:name="OVERHEID.EPSG28992/DC.spatial">61077.2235050206 407651.323716848</meta:user-defined>
    <meta:user-defined meta:name="DC.title">Aanvraag Omgevingsvergunning, Oosterland, Akker (26)</meta:user-defined>
    <meta:user-defined meta:name="OVERHEID.PostcodeHuisnummer/OVERHEIDop.postcodeHuisnummer">4307CD 27</meta:user-defined>
    <meta:user-defined meta:name="OVERHEIDop.straatnaam">Akker</meta:user-defined>
    <meta:user-defined meta:name="OVERHEIDop.woonplaats">Oosterlan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865</meta:user-defined>
    <meta:user-defined meta:name="OVERHEIDop.GmbID/DC.identifier">gmb-2020-264865</meta:user-defined>
    <meta:user-defined meta:name="OVERHEIDop.versieInformatie"/>
  </office:meta>
</office:document-meta>
</file>