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eerdesweg 3, 7119AM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oktober 2020 is een aanvraag ontvangen voor Vellen 5 bomen op locatie Geerdesweg 3, 7119AM Winterswijk Corle. De aanvraag is geregistreerd onder zaaknummer 2020-000073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85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eerdesweg 3, 7119AM Winterswijk Corle</meta:user-defined>
    <dc:language>nl</dc:language>
    <meta:user-defined meta:name="OVERHEID.EPSG28992/DC.spatial">241925 442396.4</meta:user-defined>
    <meta:user-defined meta:name="DC.title">Kennisgeving ontvangst aanvraag beschikking, Geerdesweg 3, 7119AM Winterswijk Corle</meta:user-defined>
    <meta:user-defined meta:name="OVERHEID.PostcodeHuisnummer/OVERHEIDop.postcodeHuisnummer">7119AM 3</meta:user-defined>
    <meta:user-defined meta:name="OVERHEIDop.straatnaam">Geerdesweg</meta:user-defined>
    <meta:user-defined meta:name="OVERHEIDop.woonplaats">Winterswijk Corl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856</meta:user-defined>
    <meta:user-defined meta:name="OVERHEIDop.GmbID/DC.identifier">gmb-2020-264856</meta:user-defined>
    <meta:user-defined meta:name="OVERHEIDop.versieInformatie"/>
  </office:meta>
</office:document-meta>
</file>