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66 110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266 1104GN Amsterdam: Het handelen in strijd met de regels ruimtelijke ordening i.v.m. het uitbreiden van de achtertuin van de woning, datum ontvangst 01-10-2020.</text:p>
            <text:p text:style-name="common-al">Dossiernummer Z2020-ZO00581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5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handelen in strijd met de regels ruimtelijke ordening i.v.m. het uitbreiden van de achtertuin van de woning</meta:user-defined>
    <dc:language>nl</dc:language>
    <meta:user-defined meta:name="OVERHEID.EPSG28992/DC.spatial">127924.000096746 481360.000458131</meta:user-defined>
    <meta:user-defined meta:name="DC.title">Aanvraag omgevingsvergunning Kantershof 266 1104GN Amsterdam</meta:user-defined>
    <meta:user-defined meta:name="OVERHEID.PostcodeHuisnummer/OVERHEIDop.postcodeHuisnummer">1104GN 266</meta:user-defined>
    <meta:user-defined meta:name="OVERHEIDop.straatnaam">Kantershof</meta:user-defined>
    <meta:user-defined meta:name="OVERHEIDop.woonplaats">Ams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55</meta:user-defined>
    <meta:user-defined meta:name="OVERHEIDop.GmbID/DC.identifier">gmb-2020-264855</meta:user-defined>
    <meta:user-defined meta:name="OVERHEIDop.versieInformatie"/>
  </office:meta>
</office:document-meta>
</file>