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bestaande ruimte tot huisvestingsruimte voor 2 personen - Sint Sebastiaanskapel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Sebastiaanskapelstraat 6, Weert, verbouwen van een bestaande ruimte tot huisvestingsruimte voor 2 personen, 5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9-2020</meta:user-defined>
    <dc:language>nl</dc:language>
    <meta:user-defined meta:name="OVERHEID.EPSG28992/DC.spatial">177641.698 365750.175</meta:user-defined>
    <meta:user-defined meta:name="DC.title">Gemeente Weert - verlening omgevingsvergunning - verbouwen van een bestaande ruimte tot huisvestingsruimte voor 2 personen - Sint Sebastiaanskapelstraat 6, Weert</meta:user-defined>
    <meta:user-defined meta:name="OVERHEIDop.straatnaam">Sint Sebastiaanskapelstraat</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53</meta:user-defined>
    <meta:user-defined meta:name="OVERHEIDop.GmbID/DC.identifier">gmb-2020-264853</meta:user-defined>
    <meta:user-defined meta:name="OVERHEIDop.versieInformatie"/>
  </office:meta>
</office:document-meta>
</file>