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gerij 18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voor het handelen in strijd met regels ruimtelijke ordening (in gebruik nemen wonen met zorg) op locatie Buigerij 18 in Hengelo. De aanvraag is geregistreerd onder zaaknummer O-2020-05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85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6.9 475167.3</meta:user-defined>
    <meta:user-defined meta:name="DC.title">Kennisgeving ontvangst aanvraag omgevingsvergunning Buigerij 18 in Hengelo</meta:user-defined>
    <meta:user-defined meta:name="OVERHEID.PostcodeHuisnummer/OVERHEIDop.postcodeHuisnummer">7553PB 18</meta:user-defined>
    <meta:user-defined meta:name="OVERHEIDop.straatnaam">Buigerij</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4852</meta:user-defined>
    <meta:user-defined meta:name="OVERHEIDop.GmbID/DC.identifier">gmb-2020-264852</meta:user-defined>
    <meta:user-defined meta:name="OVERHEIDop.versieInformatie"/>
  </office:meta>
</office:document-meta>
</file>