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iddelhorsterweg 35 te Haren, 9751 TB Groningen – een oprit/uitrit maken (verzenddatum 01-10-2020, dossiernummer 20207467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8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02.885 576789.101</meta:user-defined>
    <meta:user-defined meta:name="DC.title">Geweigerde omgevingsvergunning: Middelhorsterweg 35 te Haren, 9751 TB Groningen – een oprit/uitrit maken (verzenddatum 01-10-2020, dossiernummer 202074679H)</meta:user-defined>
    <meta:user-defined meta:name="OVERHEID.PostcodeHuisnummer/OVERHEIDop.postcodeHuisnummer">9751TB 35</meta:user-defined>
    <meta:user-defined meta:name="OVERHEIDop.straatnaam">Middelhorsterweg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38</meta:user-defined>
    <meta:user-defined meta:name="OVERHEIDop.GmbID/DC.identifier">gmb-2020-264838</meta:user-defined>
    <meta:user-defined meta:name="OVERHEIDop.versieInformatie"/>
  </office:meta>
</office:document-meta>
</file>