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Julianastraat 27 7681AL Vroomshoop, standplaats ten behoeve van Sanquin Bloedvoorziening op diverse data in 2021, ontvangen 8-10-2020, zaaknummer 1700ESUITE4435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straat 27 7681AL Vroomshoop</text:p>
            <text:p text:style-name="common-al">Wat: standplaats ten behoeve van Sanquin Bloedvoorziening op diverse data i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83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ten behoeve van Sanquin Bloedvoorziening op diverse data in 2021</meta:user-defined>
    <dc:language>nl</dc:language>
    <meta:user-defined meta:name="OVERHEID.EPSG28992/DC.spatial">235135.000193325 497461.00046673</meta:user-defined>
    <meta:user-defined meta:name="DC.title">Gemeente Twenterand - Ingekomen aanvraag, Julianastraat 27 7681AL Vroomshoop, standplaats ten behoeve van Sanquin Bloedvoorziening op diverse data in 2021, ontvangen 8-10-2020, zaaknummer 1700ESUITE443592020</meta:user-defined>
    <meta:user-defined meta:name="OVERHEID.PostcodeHuisnummer/OVERHEIDop.postcodeHuisnummer">7681AL 27</meta:user-defined>
    <meta:user-defined meta:name="OVERHEIDop.straatnaam">Julianastraat</meta:user-defined>
    <meta:user-defined meta:name="OVERHEIDop.woonplaats">Vroomshoop</meta:user-defined>
    <meta:user-defined meta:name="DCTERMS.W3CDTF/DCTERMS.available">2020-10-21</meta:user-defined>
    <meta:user-defined meta:name="OVERHEIDop.externeBijlage">aanvraag|exb-2020-54487</meta:user-defined>
    <meta:user-defined meta:name="OVERHEIDop.externeBijlage">Aangeboden bescheiden|exb-2020-54488</meta:user-defined>
    <meta:user-defined meta:name="DCTERMS.W3CDTF/OVERHEIDop.jaargang">2020</meta:user-defined>
    <meta:user-defined meta:name="OVERHEIDop.publicationIssue">264837</meta:user-defined>
    <meta:user-defined meta:name="OVERHEIDop.GmbID/DC.identifier">gmb-2020-264837</meta:user-defined>
    <meta:user-defined meta:name="OVERHEIDop.versieInformatie"/>
  </office:meta>
</office:document-meta>
</file>