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zoom 3 te Marknesse: het wijzigen van de gevelbekled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0 is een aanvraag om omgevingsvergunning binnen gekomen voor deze locatie. De aanvraag is geregistreerd onder zaaknummer HZ_WABO 2020-180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483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3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3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oszoom 3 te Marknesse: omgevingsvergunning   het wijzigen van de gevelbekleding van de woning.</meta:user-defined>
    <dc:language>nl</dc:language>
    <meta:user-defined meta:name="OVERHEID.EPSG28992/DC.spatial">186896 524998</meta:user-defined>
    <meta:user-defined meta:name="DC.title">Boszoom 3 te Marknesse: het wijzigen van de gevelbekleding van de woning</meta:user-defined>
    <meta:user-defined meta:name="OVERHEID.PostcodeHuisnummer/OVERHEIDop.postcodeHuisnummer">8316BW 3</meta:user-defined>
    <meta:user-defined meta:name="OVERHEIDop.straatnaam">Boszoom</meta:user-defined>
    <meta:user-defined meta:name="OVERHEIDop.woonplaats">Markness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835</meta:user-defined>
    <meta:user-defined meta:name="OVERHEIDop.GmbID/DC.identifier">gmb-2020-264835</meta:user-defined>
    <meta:user-defined meta:name="OVERHEIDop.versieInformatie"/>
  </office:meta>
</office:document-meta>
</file>