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, nabij nr,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140 voor een omgevingsvergunning : het vellen van 1 beuk, op locatie Arendsweg, nabij nr,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6 466320</meta:user-defined>
    <meta:user-defined meta:name="DC.title">Kennisgeving besluit op aanvraag omgevingsvergunning  Arendsweg, nabij nr, 30</meta:user-defined>
    <meta:user-defined meta:name="OVERHEID.PostcodeHuisnummer/OVERHEIDop.postcodeHuisnummer">7544RM 30</meta:user-defined>
    <meta:user-defined meta:name="OVERHEIDop.straatnaam">Arends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834</meta:user-defined>
    <meta:user-defined meta:name="OVERHEIDop.GmbID/DC.identifier">gmb-2020-264834</meta:user-defined>
    <meta:user-defined meta:name="OVERHEIDop.versieInformatie"/>
  </office:meta>
</office:document-meta>
</file>