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ormvrije m.e.r. beoordeling - maximaal 463 woningen te realiseren - gebied gelegen tussen de Sint Donatuskapelstraat, Maasenweg, Hushoverweg, Rietstraat, Gertrudisstraat, Schonkenstraat, Schonkenweg, Laarderweg en de Ringbaan Noord </text:p>
      <text:section text:name="zakelijke-mededeling_id1-3-2" text:style-name="zakelijke-mededeling">
        <text:section text:name="zakelijke-mededeling-tekst_id1-3-2-1" text:style-name="zakelijke-mededeling-tekst">
          <text:section text:name="tekst_id1-3-2-1-1" text:style-name="tekst">
            <text:p text:style-name="common-al">Dit betreft een herstelbesluit. Op 17 maart 2020 is in verband met het bestemmingsplan Laarveld 2020 reeds een vormvrije m.e.r. beoordelingsbesluit genomen dat op 24 maart 2020 bekend is gemaakt. Dit besluit beperkte zich tot fase 3 van de woningbouwontwikkeling in dit bestemmingsplan. </text:p>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463 woningen in Laarveld fase 1, 3 en 4 de vormvrije mer-beoordelingsplicht. Er dient dan te worden nagegaan of er zich bijzondere omstandigheden voordoen die het noodzakelijk maken dat een milieu-effectrapportage wordt opgesteld. </text:p>
            <text:p text:style-name="common-al">De gemeente Weert is voornemens op het gebied gelegen tussen de Sint Donatuskapelstraat, Maasenweg, Hushoverweg, Rietstraat, Gertrudisstraat, Schonkenstraat, Schonkenweg, Laarderweg en de Ringbaan Noord maximaal 463 woningen te realiseren. Er doen zich geen ‘bijzondere omstandigheden’ voor die het opstellen van een milieu-effectrapportage vragen. Op 6 oktober 2020 is besloten dat er voor de voorgenomen oprichting geen milieu-effectrapportage hoeft te worden opgesteld. </text:p>
            <text:p text:style-name="common-al">De beslissing kan met ingang van 15 oktober 2020 worden ingezien in het gemeentehuis van Weert. Hiervoor dient een afspraak te worden gemaakt via tel. (0495) 575 221.</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Omdat het bestemmingsplan Laarveld 2020 op basis van het eerder genomen m.e.r beoordelingsbesluit reeds op 8 juli 2020 is vastgesteld en er tot en met 26 augustus 2020 beroep tegen dit bestemmingsplan heeft opengestaan, kunnen zij die beroep hebben ingesteld in het kader van dat beroep hier nog op reageren. </text:p>
            <text:p text:style-name="common-al">Weert,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18-2020</meta:user-defined>
    <dc:language>nl</dc:language>
    <meta:user-defined meta:name="OVERHEID.EPSG28992/DC.spatial">176652.603 363761.956</meta:user-defined>
    <meta:user-defined meta:name="OVERHEID.EPSG28992/DC.spatial">176760.158 363965.876</meta:user-defined>
    <meta:user-defined meta:name="OVERHEID.EPSG28992/DC.spatial">176639.552 363719.824</meta:user-defined>
    <meta:user-defined meta:name="OVERHEID.EPSG28992/DC.spatial">176956.083 364767.15</meta:user-defined>
    <meta:user-defined meta:name="OVERHEID.EPSG28992/DC.spatial">177044.677 364508.788</meta:user-defined>
    <meta:user-defined meta:name="OVERHEID.EPSG28992/DC.spatial">177131.395 364805.124</meta:user-defined>
    <meta:user-defined meta:name="OVERHEID.EPSG28992/DC.spatial">177139.371 364703.03</meta:user-defined>
    <meta:user-defined meta:name="OVERHEID.EPSG28992/DC.spatial">177298.525 364811.967</meta:user-defined>
    <meta:user-defined meta:name="DC.title">Gemeente Weert - vormvrije m.e.r. beoordeling - maximaal 463 woningen te realiseren - gebied gelegen tussen de Sint Donatuskapelstraat, Maasenweg, Hushoverweg, Rietstraat, Gertrudisstraat, Schonkenstraat, Schonkenweg, Laarderweg en de Ringbaan Noord</meta:user-defined>
    <meta:user-defined meta:name="OVERHEID.PostcodeHuisnummer/OVERHEIDop.postcodeHuisnummer">6003AG 1</meta:user-defined>
    <meta:user-defined meta:name="OVERHEID.PostcodeHuisnummer/OVERHEIDop.postcodeHuisnummer">6003AH 19</meta:user-defined>
    <meta:user-defined meta:name="OVERHEID.PostcodeHuisnummer/OVERHEIDop.postcodeHuisnummer">6003AA 55</meta:user-defined>
    <meta:user-defined meta:name="OVERHEID.PostcodeHuisnummer/OVERHEIDop.postcodeHuisnummer">6003PM 22</meta:user-defined>
    <meta:user-defined meta:name="OVERHEID.PostcodeHuisnummer/OVERHEIDop.postcodeHuisnummer">6003PK 16</meta:user-defined>
    <meta:user-defined meta:name="OVERHEID.PostcodeHuisnummer/OVERHEIDop.postcodeHuisnummer">6003PH 1</meta:user-defined>
    <meta:user-defined meta:name="OVERHEID.PostcodeHuisnummer/OVERHEIDop.postcodeHuisnummer">6003PJ 6</meta:user-defined>
    <meta:user-defined meta:name="OVERHEID.PostcodeHuisnummer/OVERHEIDop.postcodeHuisnummer">6003NL 86</meta:user-defined>
    <meta:user-defined meta:name="OVERHEIDop.straatnaam">Sint Donatuskapelstraat</meta:user-defined>
    <meta:user-defined meta:name="OVERHEIDop.straatnaam">Maasenweg</meta:user-defined>
    <meta:user-defined meta:name="OVERHEIDop.straatnaam">Hushoverweg</meta:user-defined>
    <meta:user-defined meta:name="OVERHEIDop.straatnaam">Rietstraat</meta:user-defined>
    <meta:user-defined meta:name="OVERHEIDop.straatnaam">Gertrudisstraat</meta:user-defined>
    <meta:user-defined meta:name="OVERHEIDop.straatnaam">Schonkenstraat</meta:user-defined>
    <meta:user-defined meta:name="OVERHEIDop.straatnaam">Schonkenweg</meta:user-defined>
    <meta:user-defined meta:name="OVERHEIDop.straatnaam">Laarderweg</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30</meta:user-defined>
    <meta:user-defined meta:name="OVERHEIDop.GmbID/DC.identifier">gmb-2020-264830</meta:user-defined>
    <meta:user-defined meta:name="OVERHEIDop.versieInformatie"/>
  </office:meta>
</office:document-meta>
</file>