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venstraat 2, 5211 PD te 's-Hertogenbosch, het plaatsen van 82 zonnepanelen op het plat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rvenstraat 2, 5211 PD te 's-Hertogenbosch</text:p>
            <text:p text:style-name="common-al">
            <text:span text:style-name="nadrukvet">Omschrijving: </text:span>het plaatsen van 82 zonnepanelen op het platdak</text:p>
            <text:p text:style-name="common-al">
            <text:span text:style-name="nadrukvet">Aangevraagde activiteiten: </text:span>Bouwen (Art.2.1 lid 1a Wabo)</text:p>
            <text:p text:style-name="common-al">
            <text:span text:style-name="nadrukvet">Kenmerknummer: </text:span>WB00054911</text:p>
            <text:p text:style-name="common-al">
            <text:span text:style-name="nadrukvet">Datum besluit: </text:span>7-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2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2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2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80.15 411542.324</meta:user-defined>
    <meta:user-defined meta:name="DC.title">Gervenstraat 2, 5211 PD te 's-Hertogenbosch, het plaatsen van 82 zonnepanelen op het platdak</meta:user-defined>
    <meta:user-defined meta:name="OVERHEID.PostcodeHuisnummer/OVERHEIDop.postcodeHuisnummer">5211PD 2</meta:user-defined>
    <meta:user-defined meta:name="OVERHEIDop.straatnaam">Gervenstraat</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4827</meta:user-defined>
    <meta:user-defined meta:name="OVERHEIDop.GmbID/DC.identifier">gmb-2020-264827</meta:user-defined>
    <meta:user-defined meta:name="OVERHEIDop.versieInformatie"/>
  </office:meta>
</office:document-meta>
</file>