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0, 5211 EA te 's-Hertogenbosch, het verbouwen van een winkel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inkelpand naar appartementen</text:span>
          </text:p>
            <text:p text:style-name="common-al"/>
            <text:p text:style-name="common-al">
            <text:span text:style-name="nadrukvet">Adres of locatie:</text:span> Postelstraat 30, 5211 EA te 's-Hertogenbosch</text:p>
            <text:p text:style-name="common-al">
            <text:span text:style-name="nadrukvet">Omschrijving:</text:span> het verbouwen van een winkelpand naar appartementen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5476</text:p>
            <text:p text:style-name="common-al">
            <text:span text:style-name="nadrukvet">Datum ontvangst:</text:span> 2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2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9.16 411012.83</meta:user-defined>
    <meta:user-defined meta:name="DC.title">Postelstraat 30, 5211 EA te 's-Hertogenbosch, het verbouwen van een winkelpand naar appartementen</meta:user-defined>
    <meta:user-defined meta:name="OVERHEID.PostcodeHuisnummer/OVERHEIDop.postcodeHuisnummer">5211EA 30</meta:user-defined>
    <meta:user-defined meta:name="OVERHEIDop.straatnaam">Postel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24</meta:user-defined>
    <meta:user-defined meta:name="OVERHEIDop.GmbID/DC.identifier">gmb-2020-264824</meta:user-defined>
    <meta:user-defined meta:name="OVERHEIDop.versieInformatie"/>
  </office:meta>
</office:document-meta>
</file>