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Stegmanweg 2A: renover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eerselo, Stegmanweg 2A </text:p>
            <text:p text:style-name="common-al">Project?: het renoveren van een woning met inwoning</text:p>
            <text:p text:style-name="common-al">Ingekomen?: 25-08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482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2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2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renoveren van een woning met inwoning</meta:user-defined>
    <dc:language>nl</dc:language>
    <meta:user-defined meta:name="OVERHEID.EPSG28992/DC.spatial">257985.000214178 483356.000457828</meta:user-defined>
    <meta:user-defined meta:name="DC.title">Gemeente Dinkelland - aanvraag omgevingsvergunning, Weerselo, Stegmanweg 2A: renoveren woning met inwoning</meta:user-defined>
    <meta:user-defined meta:name="OVERHEID.PostcodeHuisnummer/OVERHEIDop.postcodeHuisnummer">7595MV 2</meta:user-defined>
    <meta:user-defined meta:name="OVERHEIDop.straatnaam">Stegmanweg</meta:user-defined>
    <meta:user-defined meta:name="OVERHEIDop.woonplaats">Weerselo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4823</meta:user-defined>
    <meta:user-defined meta:name="OVERHEIDop.GmbID/DC.identifier">gmb-2020-264823</meta:user-defined>
    <meta:user-defined meta:name="OVERHEIDop.versieInformatie"/>
  </office:meta>
</office:document-meta>
</file>