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alsmeerderdijk ter hoogte van de Kruisweg, Aalsmeerderbrug, Dura Vermeer Infra Landelijke Projecten B.V., het aanbrengen van een grondkering in de Aalsmeerderdijk op de kadastrale locatie AL 1293 te Haarlemmermeer, datum verlengingsbesluit: 27-01-2020, zaak 9323129, OLO-478475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s://loket.odnzkg.nl/formulier/contactformulier/"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8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588 476425</meta:user-defined>
    <meta:user-defined meta:name="DC.title">Verlenging beslistermijn aanvraag omgevingsvergunning, Aalsmeerderdijk ter hoogte van de Kruisweg, Aalsmeerderbrug, Dura Vermeer Infra Landelijke Projecten B.V., het aanbrengen van een grondkering in de Aalsmeerderdijk op de kadastrale locatie AL 1293 te Haarlemmermeer, datum verlengingsbesluit: 27-01-2020, zaak 9323129, OLO-4784751.</meta:user-defined>
    <meta:user-defined meta:name="OVERHEID.PostcodeHuisnummer/OVERHEIDop.postcodeHuisnummer">1436BG</meta:user-defined>
    <meta:user-defined meta:name="OVERHEIDop.straatnaam">Aalsmeerderdijk</meta:user-defined>
    <meta:user-defined meta:name="OVERHEIDop.woonplaats">Aalsmeerderbrug</meta:user-defined>
    <meta:user-defined meta:name="DCTERMS.W3CDTF/DCTERMS.available">2020-01-31</meta:user-defined>
    <meta:user-defined meta:name="DCTERMS.W3CDTF/OVERHEIDop.jaargang">2020</meta:user-defined>
    <meta:user-defined meta:name="OVERHEIDop.publicationIssue">26482</meta:user-defined>
    <meta:user-defined meta:name="OVERHEIDop.GmbID/DC.identifier">gmb-2020-26482</meta:user-defined>
    <meta:user-defined meta:name="OVERHEIDop.versieInformatie"/>
  </office:meta>
</office:document-meta>
</file>