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Burgemeester Verbrughweg 3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innemen van een standplaats van eind augustus t/m eind oktober voor de verkoop van pompoenen en kalebassen aan de Burgemeester Verbrughweg 32 te Eck en Wiel. (12 okto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48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25834</meta:user-defined>
    <dc:language>nl</dc:language>
    <meta:user-defined meta:name="OVERHEID.EPSG28992/DC.spatial">159950 441938</meta:user-defined>
    <meta:user-defined meta:name="DC.title">Melding standplaats Burgemeester Verbrughweg 32 in Eck en Wiel</meta:user-defined>
    <meta:user-defined meta:name="OVERHEID.PostcodeHuisnummer/OVERHEIDop.postcodeHuisnummer">4024HR 32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19</meta:user-defined>
    <meta:user-defined meta:name="OVERHEIDop.GmbID/DC.identifier">gmb-2020-264819</meta:user-defined>
    <meta:user-defined meta:name="OVERHEIDop.versieInformatie"/>
  </office:meta>
</office:document-meta>
</file>