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7, 5244 JN te Rosmalen,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astenberg 7, 5244 JN te Rosmalen</text:p>
            <text:p text:style-name="common-al">
            <text:span text:style-name="nadrukvet">Kenmerknummer:</text:span> WB00055455</text:p>
            <text:p text:style-name="common-al">
            <text:span text:style-name="nadrukvet">Datum besluit: </text:span>7-10-2020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1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9.48 413675.161</meta:user-defined>
    <meta:user-defined meta:name="DC.title">Gastenberg 7, 5244 JN te Rosmalen, het verwijderen van asbest golfplaten</meta:user-defined>
    <meta:user-defined meta:name="OVERHEID.PostcodeHuisnummer/OVERHEIDop.postcodeHuisnummer">5244JN 7</meta:user-defined>
    <meta:user-defined meta:name="OVERHEIDop.straatnaam">Gastenberg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18</meta:user-defined>
    <meta:user-defined meta:name="OVERHEIDop.GmbID/DC.identifier">gmb-2020-264818</meta:user-defined>
    <meta:user-defined meta:name="OVERHEIDop.versieInformatie"/>
  </office:meta>
</office:document-meta>
</file>