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sweg 1 in Woerdense Verlaat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1 in Woerdense Verlaat - zaaknummer M-2020-0122 - melding omgevingsrecht voor het verwijderen van asbest - ingekomen 9 oktober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481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1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1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076 462253</meta:user-defined>
    <meta:user-defined meta:name="DC.title">Sloopmelding Bosweg 1 in Woerdense Verlaat - het verwijderen van asbest</meta:user-defined>
    <meta:user-defined meta:name="OVERHEID.PostcodeHuisnummer/OVERHEIDop.postcodeHuisnummer">3651LV 1</meta:user-defined>
    <meta:user-defined meta:name="OVERHEIDop.straatnaam">Bosweg</meta:user-defined>
    <meta:user-defined meta:name="OVERHEIDop.woonplaats">Woerdense Verlaa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816</meta:user-defined>
    <meta:user-defined meta:name="OVERHEIDop.GmbID/DC.identifier">gmb-2020-264816</meta:user-defined>
    <meta:user-defined meta:name="OVERHEIDop.versieInformatie"/>
  </office:meta>
</office:document-meta>
</file>