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It Blêd 17 te Sint Nicolaasga: verleende vergunning plaatsen grotere kap op de woning en gevelwijzigingen van de woning (OV 2020054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oktober 2020</text:span> is een omgevingsvergunning verleend voor deze locatie. Het gaat om het <text:span text:style-name="nadrukvet">plaatsen grotere kap op de woning en gevelwijzigingen van de woningt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480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0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0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9215 548856</meta:user-defined>
    <meta:user-defined meta:name="DC.title">It Blêd 17 te Sint Nicolaasga: verleende vergunning plaatsen grotere kap op de woning en gevelwijzigingen van de woning (OV 20200542)</meta:user-defined>
    <meta:user-defined meta:name="OVERHEID.PostcodeHuisnummer/OVERHEIDop.postcodeHuisnummer">8521PL 17</meta:user-defined>
    <meta:user-defined meta:name="OVERHEIDop.straatnaam">It Blêd</meta:user-defined>
    <meta:user-defined meta:name="OVERHEIDop.woonplaats">Sint Nicolaasga</meta:user-defined>
    <meta:user-defined meta:name="DCTERMS.W3CDTF/DCTERMS.available">2020-10-14</meta:user-defined>
    <meta:user-defined meta:name="DCTERMS.W3CDTF/OVERHEIDop.jaargang">2020</meta:user-defined>
    <meta:user-defined meta:name="OVERHEIDop.publicationIssue">264803</meta:user-defined>
    <meta:user-defined meta:name="OVERHEIDop.GmbID/DC.identifier">gmb-2020-264803</meta:user-defined>
    <meta:user-defined meta:name="OVERHEIDop.versieInformatie"/>
  </office:meta>
</office:document-meta>
</file>