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vondroodvlinder, t.h.v. nr. 45 ( (houtsing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een besluit genomen op de aanvraag met zaaknummer V-2020-5320 voor een omgevingsvergunning : het vellen van 15 eiken, op locatie Avondroodvlinder, t.h.v. nr. 45 ( (houtsingel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480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0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0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259 470453</meta:user-defined>
    <meta:user-defined meta:name="DC.title">Kennisgeving besluit op aanvraag omgevingsvergunning  Avondroodvlinder, t.h.v. nr. 45 ( (houtsingel)</meta:user-defined>
    <meta:user-defined meta:name="OVERHEID.PostcodeHuisnummer/OVERHEIDop.postcodeHuisnummer">7534LK 45</meta:user-defined>
    <meta:user-defined meta:name="OVERHEIDop.straatnaam">Avondroodvlinder</meta:user-defined>
    <meta:user-defined meta:name="OVERHEIDop.woonplaats">Ensch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4800</meta:user-defined>
    <meta:user-defined meta:name="OVERHEIDop.GmbID/DC.identifier">gmb-2020-264800</meta:user-defined>
    <meta:user-defined meta:name="OVERHEIDop.versieInformatie"/>
  </office:meta>
</office:document-meta>
</file>