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ut Kellenerstraat 1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t Kellenerstraat 129, 6042 XE Roermond: plaatsen scootmobielstall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6934-2019</text:p>
            <text:p text:style-name="common-al"/>
            <text:p text:style-name="common-al">
            <text:span text:style-name="nadrukvet">Datum bekendmaking besluit:</text:span>
          </text:p>
            <text:p text:style-name="common-al">23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8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39 357212</meta:user-defined>
    <meta:user-defined meta:name="DC.title">Schout Kellenerstraat 129 - Verleende Omgevingsvergunning</meta:user-defined>
    <meta:user-defined meta:name="OVERHEID.PostcodeHuisnummer/OVERHEIDop.postcodeHuisnummer">6042XE 129</meta:user-defined>
    <meta:user-defined meta:name="OVERHEIDop.straatnaam">Schout Kellenerstraat</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6480</meta:user-defined>
    <meta:user-defined meta:name="OVERHEIDop.GmbID/DC.identifier">gmb-2020-26480</meta:user-defined>
    <meta:user-defined meta:name="OVERHEIDop.versieInformatie"/>
  </office:meta>
</office:document-meta>
</file>