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estaande woonhuis aan de Peter de Gorterstraat 13-15 te Rosmalen, het bouwen van een clubhuis met bij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ast bestaande woonhuis aan de Peter de Gorterstraat 13-15 te Rosmalen</text:p>
            <text:p text:style-name="common-al">
            <text:span text:style-name="nadrukvet">Omschrijving: </text:span>het bouwen van een clubhuis met bijgebouwen</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4414</text:p>
            <text:p text:style-name="common-al">
            <text:span text:style-name="nadrukvet">Datum besluit: </text:span>7-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9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67.276 412551.77</meta:user-defined>
    <meta:user-defined meta:name="DC.title">naast bestaande woonhuis aan de Peter de Gorterstraat 13-15 te Rosmalen, het bouwen van een clubhuis met bijgebouwen</meta:user-defined>
    <meta:user-defined meta:name="OVERHEID.PostcodeHuisnummer/OVERHEIDop.postcodeHuisnummer">5248NS 13</meta:user-defined>
    <meta:user-defined meta:name="OVERHEIDop.straatnaam">Peter de Gorterstraat</meta:user-defined>
    <meta:user-defined meta:name="OVERHEIDop.woonplaats">Rosmalen</meta:user-defined>
    <meta:user-defined meta:name="DCTERMS.W3CDTF/DCTERMS.available">2020-10-16</meta:user-defined>
    <meta:user-defined meta:name="DCTERMS.W3CDTF/OVERHEIDop.jaargang">2020</meta:user-defined>
    <meta:user-defined meta:name="OVERHEIDop.publicationIssue">264796</meta:user-defined>
    <meta:user-defined meta:name="OVERHEIDop.GmbID/DC.identifier">gmb-2020-264796</meta:user-defined>
    <meta:user-defined meta:name="OVERHEIDop.versieInformatie"/>
  </office:meta>
</office:document-meta>
</file>