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arkant 48 te Balk: verleende vergunning plaatsen van een dakkapel aan de achterkant en voorkant van de woning (OV 202005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oktober 2020</text:span> is een omgevingsvergunning verleend voor deze locatie. Het gaat om het <text:span text:style-name="nadrukvet">plaatsen van een dakkapel aan de achterkant en voorkant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79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896.481 546700.119</meta:user-defined>
    <meta:user-defined meta:name="DC.title">Markant 48 te Balk: verleende vergunning plaatsen van een dakkapel aan de achterkant en voorkant van de woning (OV 20200529)</meta:user-defined>
    <meta:user-defined meta:name="OVERHEID.PostcodeHuisnummer/OVERHEIDop.postcodeHuisnummer">8561HD 48</meta:user-defined>
    <meta:user-defined meta:name="OVERHEIDop.straatnaam">Markant</meta:user-defined>
    <meta:user-defined meta:name="OVERHEIDop.woonplaats">Balk</meta:user-defined>
    <meta:user-defined meta:name="DCTERMS.W3CDTF/DCTERMS.available">2020-10-14</meta:user-defined>
    <meta:user-defined meta:name="DCTERMS.W3CDTF/OVERHEIDop.jaargang">2020</meta:user-defined>
    <meta:user-defined meta:name="OVERHEIDop.publicationIssue">264792</meta:user-defined>
    <meta:user-defined meta:name="OVERHEIDop.GmbID/DC.identifier">gmb-2020-264792</meta:user-defined>
    <meta:user-defined meta:name="OVERHEIDop.versieInformatie"/>
  </office:meta>
</office:document-meta>
</file>