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nergieweg 10 Drut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nergieweg 10, Druten, het bouwen van een bedrijfshal, 12 oktober 2020.</text:span>
          </text:p>
            <text:p text:style-name="last-al">
            <text:span text:style-name="nadrukvet">A</text:span>
            <text:span text:style-name="nadrukvet">ctivitei</text:span>
            <text:span text:style-name="nadrukvet">ten: bouwen, afwijking bestemmingsp</text:span>
            <text:span text:style-name="nadrukvet">l</text:span>
            <text:span text:style-name="nadrukvet">an en uitweg)</text:span>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47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nging beslistermijn aanvraag omgevingsvergunning Energieweg 10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4785</meta:user-defined>
    <meta:user-defined meta:name="OVERHEIDop.GmbID/DC.identifier">gmb-2020-264785</meta:user-defined>
    <meta:user-defined meta:name="OVERHEIDop.versieInformatie"/>
  </office:meta>
</office:document-meta>
</file>