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6,9, 5211 DZ te 's-Hertogenbosch, het verzoek om af te 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ismarkt 6,9, 5211 DZ te 's-Hertogenbosch</text:p>
            <text:p text:style-name="common-al">
            <text:span text:style-name="nadrukvet">Omschrijving: </text:span>het verzoek om af te wijken van het bestemmingspla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4418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0 nov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8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8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8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63.801 411249.539</meta:user-defined>
    <meta:user-defined meta:name="DC.title">Vismarkt 6,9, 5211 DZ te 's-Hertogenbosch, het verzoek om af te wijken van het bestemmingsplan</meta:user-defined>
    <meta:user-defined meta:name="OVERHEID.PostcodeHuisnummer/OVERHEIDop.postcodeHuisnummer">5211DZ 6</meta:user-defined>
    <meta:user-defined meta:name="OVERHEIDop.straatnaam">Vismarkt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780</meta:user-defined>
    <meta:user-defined meta:name="OVERHEIDop.GmbID/DC.identifier">gmb-2020-264780</meta:user-defined>
    <meta:user-defined meta:name="OVERHEIDop.versieInformatie"/>
  </office:meta>
</office:document-meta>
</file>