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een tijdelijke bouwplaatsinrichting voor het uitvoeren van groot onderhoud aan de Luxemburglaan 717 t/m 9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/2020/342380 </text:p>
                <text:p text:style-name="al">Zaaknummer : Luxemburglaan 717 t/m 921 </text:p>
                <text:p text:style-name="al">Omschrijving : verplaatsen van een tijdelijke bouwplaatsinrichting voor het uitvoeren van groot onderhoud</text:p>
                <text:p text:style-name="al"> Ontvangstdatum: 7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477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7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7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42380</meta:user-defined>
    <dc:language>nl</dc:language>
    <meta:user-defined meta:name="OVERHEID.EPSG28992/DC.spatial">106975.491 501559.687</meta:user-defined>
    <meta:user-defined meta:name="DC.title">Aanvraag omgevingsvergunning, verplaatsen van een tijdelijke bouwplaatsinrichting voor het uitvoeren van groot onderhoud aan de Luxemburglaan 717 t/m 921, te Heemskerk.</meta:user-defined>
    <meta:user-defined meta:name="OVERHEID.PostcodeHuisnummer/OVERHEIDop.postcodeHuisnummer">1966MT 819</meta:user-defined>
    <meta:user-defined meta:name="OVERHEIDop.straatnaam">Luxemburglaan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777</meta:user-defined>
    <meta:user-defined meta:name="OVERHEIDop.GmbID/DC.identifier">gmb-2020-264777</meta:user-defined>
    <meta:user-defined meta:name="OVERHEIDop.versieInformatie"/>
  </office:meta>
</office:document-meta>
</file>