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Woudweg 16A te Nijkerk, beoordeling vorm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ER031</text:p>
            <text:p text:style-name="common-al">Verzanddatum 01-10-2020</text:p>
            <text:p text:style-name="common-al"/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47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Natuur en milieu | Organisatie en beleid</meta:user-defined>
    <dc:language>nl</dc:language>
    <meta:user-defined meta:name="OVERHEID.EPSG28992/DC.spatial">169466 468245</meta:user-defined>
    <meta:user-defined meta:name="DC.title">Besluit MER-beoordeling, Woudweg 16A te Nijkerk, beoordeling vormvrije MER</meta:user-defined>
    <meta:user-defined meta:name="OVERHEID.PostcodeHuisnummer/OVERHEIDop.postcodeHuisnummer">3862PN 16</meta:user-defined>
    <meta:user-defined meta:name="OVERHEIDop.straatnaam">Woudweg</meta:user-defined>
    <meta:user-defined meta:name="OVERHEIDop.woonplaats">Nijker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65</meta:user-defined>
    <meta:user-defined meta:name="OVERHEIDop.GmbID/DC.identifier">gmb-2020-264765</meta:user-defined>
    <meta:user-defined meta:name="OVERHEIDop.versieInformatie"/>
  </office:meta>
</office:document-meta>
</file>