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ijverstraat,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203 voor een omgevingsvergunning : het vellen van 1 berk (noodkap), op locatie Vijverstraat, t.h.v. n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7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511 471192</meta:user-defined>
    <meta:user-defined meta:name="DC.title">Kennisgeving besluit op aanvraag omgevingsvergunning  Vijverstraat, t.h.v. nr. 13</meta:user-defined>
    <meta:user-defined meta:name="OVERHEID.PostcodeHuisnummer/OVERHEIDop.postcodeHuisnummer">7532AM 13</meta:user-defined>
    <meta:user-defined meta:name="OVERHEIDop.straatnaam">Vijver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759</meta:user-defined>
    <meta:user-defined meta:name="OVERHEIDop.GmbID/DC.identifier">gmb-2020-264759</meta:user-defined>
    <meta:user-defined meta:name="OVERHEIDop.versieInformatie"/>
  </office:meta>
</office:document-meta>
</file>