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2-3">
      <text:list-level-style-bullet text:bullet-char="•" text:level="1">
        <style:list-level-properties text:min-label-width="10mm"/>
      </text:list-level-style-bullet>
    </text:list-style>
    <text:list-style style:name="id1-3-2-2-10-2-1-3-2-3-1">
      <text:list-level-style-bullet text:bullet-char="•" text:level="1">
        <style:list-level-properties text:min-label-width="10mm"/>
      </text:list-level-style-bullet>
    </text:list-style>
    <text:list-style style:name="id1-3-2-2-10-2-1-3-2-3-2">
      <text:list-level-style-bullet text:bullet-char="•" text:level="1">
        <style:list-level-properties text:min-label-width="10mm"/>
      </text:list-level-style-bullet>
    </text:list-style>
    <text:list-style style:name="id1-3-2-2-10-2-1-3-2-3-3">
      <text:list-level-style-bullet text:bullet-char="•" text:level="1">
        <style:list-level-properties text:min-label-width="10mm"/>
      </text:list-level-style-bullet>
    </text:list-style>
    <text:list-style style:name="id1-3-2-2-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4-2-1">
      <text:list-level-style-bullet style:num-suffix="" text:bullet-char="​" text:level="1">
        <style:list-level-properties text:min-label-width="10mm"/>
      </text:list-level-style-bullet>
    </text:list-style>
    <text:list-style style:name="id1-3-2-4-10-1-5-4-2-1-1">
      <text:list-level-style-bullet style:num-suffix="" text:bullet-char="​" text:level="1">
        <style:list-level-properties text:min-label-width="10mm"/>
      </text:list-level-style-bullet>
    </text:list-style>
    <text:list-style style:name="id1-3-2-4-10-1-5-5-2-1">
      <text:list-level-style-bullet style:num-suffix="" text:bullet-char="​" text:level="1">
        <style:list-level-properties text:min-label-width="10mm"/>
      </text:list-level-style-bullet>
    </text:list-style>
    <text:list-style style:name="id1-3-2-4-10-1-5-5-2-1-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Verordening begrafenisrechten gemeente Heerde 2020, 1e wijziging</text:p>
      <text:section text:name="regeling_id1-3-2" text:style-name="regeling">
        <text:section text:name="aanhef_id1-3-2-1" text:style-name="aanhef">
          <text:section text:name="preambule_id1-3-2-1-1" text:style-name="preambule">
            <text:p text:style-name="al">De raad van de gemeente Heerde;</text:p>
            <text:p text:style-name="al">gelezen het voorstel van het college van burgemeester en wethouders van 25 augustus 2020;</text:p>
            <text:p text:style-name="al">gelet op artikel 229, eerste lid, aanhef en onderdelen a en b, van de Gemeentewet;</text:p>
            <text:p text:style-name="al">besluit:</text:p>
            <text:p text:style-name="al">vast te stellen de:</text:p>
            <text:p text:style-name="al">Verordening op de heffing en de invordering van begrafenisrechten in de gemeente Heerde 2020, 1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
                <text:span text:style-name="nadrukondlijn">begraafplaats</text:span>: de gemeentelijke begraafplaats(en) gelegen te Heerde aan de Meester Nijhoffstraat, Kamperweg en Elburgerweg en te Wapenveld aan de Kwartelweg;</text:p>
              </text:list-item>
              <text:list-item text:style-override="id1-3-2-2-1-3-2">
                <text:number>•</text:number>
                <text:p text:style-name="al">
                <text:span text:style-name="nadrukondlijn">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item text:style-override="id1-3-2-2-1-3-2-3-4">
                    <text:number>•</text:number>
                    <text:p text:style-name="al">het plaatsen van grafbedekking.</text:p>
                  </text:list-item>
                </text:list>
              </text:list-item>
              <text:list-item text:style-override="id1-3-2-2-1-3-3">
                <text:number>•</text:number>
                <text:p text:style-name="al">
                <text:span text:style-name="nadrukondlijn">algemeen graf</text:span>: een graf bij de gemeente in beheer waarin gelegenheid wordt geboden tot het doen begraven van lijken;</text:p>
              </text:list-item>
              <text:list-item text:style-override="id1-3-2-2-1-3-4">
                <text:number>•</text:number>
                <text:p text:style-name="al">
                <text:span text:style-name="nadrukondlijn">particulier urnengraf</text:span>: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
                <text:span text:style-name="nadrukondlijn">algemeen urnengraf</text:span>: een graf bij de gemeente in beheer waarin gelegenheid wordt geboden tot het doen bijzetten van asbussen met of zonder urnen;</text:p>
              </text:list-item>
              <text:list-item text:style-override="id1-3-2-2-1-3-6">
                <text:number>•</text:number>
                <text:p text:style-name="al">
                <text:span text:style-name="nadrukondlijn">particuliere urnennis</text:span>: een nis, waarvoor voor bepaalde of onbepaalde tijd het recht is verkregen tot het doen bijzetten en bijgezet houden van asbussen of urnen;</text:p>
              </text:list-item>
              <text:list-item text:style-override="id1-3-2-2-1-3-7">
                <text:number>•</text:number>
                <text:p text:style-name="al">
                <text:span text:style-name="nadrukondlijn">algemene urnennis</text:span>: een nis, bij de gemeente in beheer, waarin gelegenheid wordt geboden tot:</text:p>
                <text:list text:style-name="id1-3-2-2-1-3-7-3">
                  <text:list-item text:style-override="id1-3-2-2-1-3-7-3-1">
                    <text:number>•</text:number>
                    <text:p text:style-name="al">het doen bijzetten van asbussen met of zonder urnen; </text:p>
                  </text:list-item>
                  <text:list-item text:style-override="id1-3-2-2-1-3-7-3-2">
                    <text:number>•</text:number>
                    <text:p text:style-name="al">
                    <text:span text:style-name="nadrukondlijn">asbus</text:span>: een bus ter berging van as van een overledene;</text:p>
                  </text:list-item>
                  <text:list-item text:style-override="id1-3-2-2-1-3-7-3-3">
                    <text:number>•</text:number>
                    <text:p text:style-name="al">
                    <text:span text:style-name="nadrukondlijn">urn</text:span>: een voorwerp ter berging van één of meer asbussen;</text:p>
                  </text:list-item>
                </text:list>
              </text:list-item>
              <text:list-item text:style-override="id1-3-2-2-1-3-8">
                <text:number>•</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 Dit is van toepassing voor rechten per jaar die voor het inwerking treden van deze verordening zijn aangegaan. </text:p>
              </text:list-item>
              <text:list-item text:style-override="id1-3-2-2-6-2-2">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4.2 van de tarieventabel, worden geheven bij wege van aanslag.</text:p>
              </text:list-item>
              <text:list-item text:style-override="id1-3-2-2-7-2-2">
                <text:number>2.</text:number>
                <text:p text:style-name="al">Andere rechten dan die bedoeld in hoofdstuk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1">
                <text:number>1.</text:number>
                <text:p text:style-name="al">De onderhoudsrechten, als bedoeld in hoofdstuk 4.2 en 4.3 van de tarieventabel zijn verschuldigd bij de aanvang van het belastingtijdvak of, zo dit later is, bij de aanvang van de belastingplicht. Hoofdstuk 4.2. is van toepassing voor rechten die voor het in werking treden van deze verordening zijn aangegaan. </text:p>
              </text:list-item>
              <text:list-item text:style-override="id1-3-2-2-8-2-2">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in enig kalenderjaar</text:p>
            <text:list text:style-name="id1-3-2-2-10-2">
              <text:list-item text:style-override="id1-3-2-2-10-2-1">
                <text:number>a.</text:number>
                <text:p text:style-name="al">Ten aanzien van de tarieven als genoemd in de onderdelen 4.2.1 en 4.2.2. alsmede de onderdelen 4.3.1. en 4.3.2. voor zover sprake is van vijf jaartermijnen van 20% van de tarieventabel. </text:p>
                <text:list text:style-name="id1-3-2-2-10-2-1-3">
                  <text:list-item text:style-override="id1-3-2-2-10-2-1-3-1">
                    <text:number>1.</text:number>
                    <text:p text:style-name="al">In afwijking van artikel 9, eerste lid, van de Invorderingswet 1990 moeten de aanslagen worden betaald binnen twee maanden na de dagtekening van het aanslagbiljet.</text:p>
                  </text:list-item>
                  <text:list-item text:style-override="id1-3-2-2-10-2-1-3-2">
                    <text:number>2.</text:number>
                    <text:p text:style-name="al">In afwijking van het eerste lid geldt, zolang de verschuldigde bedragen door middel van automatische incasso kunnen worden afgeschreven, ingeval het totaalbedrag van de op één aanslagbiljet verenigde aanslagen, of als het aanslagbiljet maar één aanslag bevat het bedrag daarvan:</text:p>
                    <text:list text:style-name="id1-3-2-2-10-2-1-3-2-3">
                      <text:list-item text:style-override="id1-3-2-2-10-2-1-3-2-3-1">
                        <text:number>•</text:number>
                        <text:p text:style-name="al">lager is dan of gelijk is aan € 50,00, dat de aanslagen moeten worden betaald in twee gelijke termijnen;</text:p>
                      </text:list-item>
                      <text:list-item text:style-override="id1-3-2-2-10-2-1-3-2-3-2">
                        <text:number>•</text:number>
                        <text:p text:style-name="al">hoger is dan € 50,00 echter lager is dan of gelijk is aan € 100,00 dat de aanslagen moeten worden betaald in vier gelijke termijnen;</text:p>
                      </text:list-item>
                      <text:list-item text:style-override="id1-3-2-2-10-2-1-3-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0-2-1-3-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0-2-1-3-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1-3-5">
                    <text:number>5.</text:number>
                    <text:p text:style-name="al">De Algemene termijnenwet is niet van toepassing op de in de voorgaande leden gestelde termijnen.</text:p>
                  </text:list-item>
                </text:list>
              </text:list-item>
              <text:list-item text:style-override="id1-3-2-2-10-2-2">
                <text:number>b.</text:number>
                <text:p text:style-name="al">De overige in de tarieventabel genoemde tarieven moeten worden betaald binnen dertig dag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gemeente Heerde 2020” vastgesteld bij raadsbesluit van 16 december 2019, wordt ingetrokken met ingang van de in artikel 14, d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2-3">
                <text:number>3.</text:number>
                <text:p text:style-name="al">De datum van ingang van de heffing is 15 oktober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fenisrechten gemeente Heerde 2020, 1e wijziging”.</text:p>
          </text:section>
        </text:section>
        <text:section text:name="regeling-sluiting_id1-3-2-3" text:style-name="regeling-sluiting">
          <text:section text:name="ondertekening_id1-3-2-3-1">
            <text:p><text:span text:style-name="functie">Aldus vastgesteld in de openbare raadsvergadering van 5 oktober 2020.</text:span></text:p>
            <text:p><text:span text:style-name="functie">Interim griffier, plaatsvervangend voorzitter,</text:span></text:p>
          </text:section>
        </text:section>
        <text:section text:name="bijlage_id1-3-2-4" text:style-name="bijlage">
          <text:p text:style-name="bijlage_top"/>
          <text:p text:style-name="artikel_kop_titel"><text:span text:style-name="label"> Hoofdstuk 1 Verlenen van recht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e recht op een graf voor veertig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14,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veertig jaar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of urnennis voor veertig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28,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lkens verlengen van het recht genoemd in 1.1, 1.2 en 1.3 met twintig jaar bedraagt het tarief 50% van de genoemde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het genoemde in 1.1, 1.2, 1.3 en 1.4 wordt ingeval van een bijzetting waarbij het bestaande grafrecht niet voorziet in de wettelijke termijn van grafrust een bedrag naar rato van het aantal resterende jaren voor de wettelijke grafrust geheven, waarna alsnog gebruik gemaakt kan worden van het genoemde in 1.4.</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ondlijn">Hoofdstuk 2 Begraven</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tweepersoons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277,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1.277,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1.455,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1.455,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lijk van een kind jonger dan één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319,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319,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lijk van een kind van één jaar of ouder en jonger dan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638,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638,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727,7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727,75</text:p>
                </table:table-cell>
              </table:table-row>
            </table:table>
            <text:p text:style-name="table_bottom"/>
          </text:section>
          <text:p text:style-name="al">
          <text:span text:style-name="nadrukvet">
            <text:span text:style-name="nadrukondlijn">Hoofdstuk 3 Bijzetten van asbussen en urnen</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urnen)graf, in een algemeen gr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4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in een algemeen graf of in een urnennis (zaterdag)</text:p>
                </table:table-cell>
                <table:table-cell table:style-name="entry" table:number-rows-spanned="1" table:number-columns-spanned="1">
                  <text:p text:style-name="table_al">€</text:p>
                </table:table-cell>
                <table:table-cell table:style-name="entry" table:number-rows-spanned="1" table:number-columns-spanned="1">
                  <text:p text:style-name="table_al">386,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van een kind jonger dan één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urnen)graf, in een algemeen t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 in een algemeen graf of in een urnennis (zaterdag) </text:p>
                </table:table-cell>
                <table:table-cell table:style-name="entry" table:number-rows-spanned="1" table:number-columns-spanned="1">
                  <text:p text:style-name="table_al">€</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of urn van een kind van één jaar en ouder en jonger dan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urnengraf, in een algemeen gr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 (urnen)graf, in een algemeen graf of in een urnennis (zaterdag)</text:p>
                </table:table-cell>
                <table:table-cell table:style-name="entry" table:number-rows-spanned="1" table:number-columns-spanned="1">
                  <text:p text:style-name="table_al">€</text:p>
                </table:table-cell>
                <table:table-cell table:style-name="entry" table:number-rows-spanned="1" table:number-columns-spanned="1">
                  <text:p text:style-name="table_al"> 193,00</text:p>
                </table:table-cell>
              </table:table-row>
            </table:table>
            <text:p text:style-name="table_bottom"/>
          </text:section>
          <text:p text:style-name="al">
          <text:span text:style-name="nadrukvet">
            <text:span text:style-name="nadrukondlijn">Hoofdstuk 4 Grafbedekking en onderhoud</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Beheersverordening gemeentelijke begraafplaatsen 2020, vastgesteld bij raadsbesluit 5 oktober 2020,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gedenkplaten en kruisen, per gedenkteken, gedenkplaat of kruis</text:p>
                </table:table-cell>
                <table:table-cell table:style-name="entry" table:number-rows-spanned="1" table:number-columns-spanned="1">
                  <text:p text:style-name="table_al">€</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verwijderen van gedenkplaten in verband met bijzett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verwijderen en weer aanbrengen van gedenktekens alsmede voorwerpen voor het bijzetten van asbussen</text:p>
                </table:table-cell>
                <table:table-cell table:style-name="entry" table:number-rows-spanned="1" table:number-columns-spanned="1">
                  <text:p text:style-name="table_al">€</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grafruimte en voorwerpen als bedoeld in artikel 22 van de Beheersverordening gemeentelijke begraafplaatsen 2020, vastgesteld bij raadsbesluit van 5 oktober 2020, wordt geheven per grafruimte per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15,2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urnengraf, voor een particuliere urnennis en voor een particulier graf 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te plegen onderhoud als bedoeld in artikel 22 van de Beheersverordening gemeentelijke begraafplaatsen 2020, vastgesteld bij raadsbesluit van 5 oktober 2020, voor een periode van veertig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articulier graf eenmalig of 5 jaartermijnen van 20% van het in het betreffende kalenderjaar geldende tarief. </text:p>
                </table:table-cell>
                <table:table-cell table:style-name="entry" table:number-rows-spanned="1" table:number-columns-spanned="1">
                  <text:p text:style-name="table_al">€</text:p>
                </table:table-cell>
                <table:table-cell table:style-name="entry" table:number-rows-spanned="1" table:number-columns-spanned="1">
                  <text:p text:style-name="table_al"> 5.060,5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articulier urnengraf, voor een particuliere urnennis en voor een particulier graf van een kind jonger dan 12 jaar eenmalig </text:p>
                  <text:p text:style-name="table_al">of 5 jaartermijnen van 20% van het in het betreffende kalenderjaar geldende tarief. </text:p>
                </table:table-cell>
                <table:table-cell table:style-name="entry" table:number-rows-spanned="1" table:number-columns-spanned="1">
                  <text:p text:style-name="table_al">€</text:p>
                </table:table-cell>
                <table:table-cell table:style-name="entry" table:number-rows-spanned="1" table:number-columns-spanned="1">
                  <text:p text:style-name="table_al"> 2.530,2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algemeen graf voor zover er sprake is van een andere initiatiefnemer d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1.29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telkens verlengen van de termijn genoemd in 4.3 met twintig jaar bedraagt het tarief 50% van het in het betreffende kalenderjaar gelden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het genoemde in 4.3.en 4.4 wordt ingeval van een bijzetting, waarbij de afkoop van onderhoud niet voorziet in de wettelijke termijn van grafrust, een bedrag naar rato van het aantal resterende jaren voor de wettelijke grafrust geheven, waarna alsnog gebruik gemaakt kan worden van het genoemde in 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en rechthebbende, die door middel van schriftelijke bewijstukken, kan aantonen wie de erfgenamen zijn van de gebruiker van een particulier (urnen)graf waarvoor het tarief van onderhoud is verschuldigd en kan aantonen, dat het vermogen en het inkomen van de gebruiker van het graf en de erfgenamen per persoon niet meer bedragen dan respectievelijk het vrij te laten vermogen in geval van een bijstandsuitkering en/of een inkomen tot 120% van de bijstandsuitkering voor de leefsituatie van de betreffende persoon, kan verzoeken om betaling van het onderhoudstarief in 10 jaartermijnen van 10% van het in het betreffende kalenderjaar geldende 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ondlijn">Hoofdstuk 5 Lijkschouwing</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op werkdagen van 8.00 uur tot 17.00 uur, wordt geheven per uur</text:p>
                </table:table-cell>
                <table:table-cell table:style-name="entry" table:number-rows-spanned="1" table:number-columns-spanned="1">
                  <text:p text:style-name="table_al">€</text:p>
                </table:table-cell>
                <table:table-cell table:style-name="entry" table:number-rows-spanned="1" table:number-columns-spanned="1">
                  <text:p text:style-name="table_al"> 113,75</text:p>
                </table:table-cell>
              </table:table-row>
              <table:table-row table:style-name="row">
                <table:table-cell table:style-name="entry" table:number-rows-spanned="1" table:number-columns-spanned="1"/>
                <table:table-cell table:style-name="entry" table:number-rows-spanned="1" table:number-columns-spanned="1">
                  <text:p text:style-name="table_al">Voor het schouwen van een lijk door een gemeentelijke lijkschouwer op buitengewone uren wordt het recht, als bedoeld in 5.1 verhoogd met een toeslag van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der buitengewone uren worden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1-5-4-2-1">
                    <text:list-item text:style-override="id1-3-2-4-10-1-5-4-2-1-1">
                      <text:number/>
                      <text:p text:style-name="table_al">op maandag tot en met vrijdag: de uren voor 8.00 uur en na 17.00 uur;</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1-5-5-2-1">
                    <text:list-item text:style-override="id1-3-2-4-10-1-5-5-2-1-1">
                      <text:number/>
                      <text:p text:style-name="table_al">op zaterdag, zondag, algemeen erkende feestdagen en daarmee gelijkgestelde dagen: de gehele dag</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ondlijn">Hoofdstuk 6 Inschrijven en overboeken van particuliere graven en urnennissen</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particuliere urnengraven en particuliere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2,25</text:p>
                </table:table-cell>
              </table:table-row>
            </table:table>
            <text:p text:style-name="table_bottom"/>
          </text:section>
          <text:p text:style-name="al">
          <text:span text:style-name="nadrukvet">
            <text:span text:style-name="nadrukondlijn">Hoofdstuk 7 Opgraven, ruimen, verstrooien</text:spa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77,7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schudden) in hetzelfde graf waardoor ruimte ontstaat voor het begraven van één overledene meer dan waarvoor het graf oorspronkelijk was bedo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77,7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77,7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ij het weer terugplaatsen van de asbus worden de in hoofdstuk 3 genoemde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58,50</text:p>
                </table:table-cell>
              </table:table-row>
            </table:table>
            <text:p text:style-name="table_bottom"/>
          </text:section>
          <text:p text:style-name="al">Behorende bij raadsbesluit van 5 oktober 2020.</text:p>
          <text:p text:style-name="al">De raad van de gemeente Heerde,</text:p>
          <text:p text:style-name="al">Interim griffier, plaatsvervangend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47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begrafenisrechten gemeente Heerde 2020, 1e wijziging</meta:user-defined>
    <dc:language>nl</dc:language>
    <meta:user-defined meta:name="OVERHEID.Gemeente/DC.spatial">Heerde</meta:user-defined>
    <meta:user-defined meta:name="OVERHEID.EPSG28992/DC.spatial">199149 488841</meta:user-defined>
    <meta:user-defined meta:name="DC.title">Verordening begrafenisrechten gemeente Heerde 2020, 1e wijziging</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10-14</meta:user-defined>
    <meta:user-defined meta:name="DCTERMS.W3CDTF/OVERHEIDop.jaargang">2020</meta:user-defined>
    <meta:user-defined meta:name="OVERHEIDop.externeBijlage">Rvst tarieven en termijnen gem. begraafplaatsen|exb-2020-54465</meta:user-defined>
    <meta:user-defined meta:name="OVERHEIDop.externeBijlage">Tarieventabel gem. begraafplaatsen |exb-2020-54466</meta:user-defined>
    <meta:user-defined meta:name="OVERHEIDop.publicationIssue">264758</meta:user-defined>
    <meta:user-defined meta:name="OVERHEIDop.betreftRegeling">CVDR634375_2</meta:user-defined>
    <meta:user-defined meta:name="xs:date/OVERHEIDop.startdatum">2020-10-14</meta:user-defined>
    <meta:user-defined meta:name="OVERHEIDop.GmbID/DC.identifier">gmb-2020-264758</meta:user-defined>
    <meta:user-defined meta:name="OVERHEIDop.versieInformatie"/>
  </office:meta>
</office:document-meta>
</file>