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Nieuwe Kerkstraat 29 te Nijkerkerveen, veranderen indeling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0183</text:p>
            <text:p text:style-name="common-al">Verzenddatum 06-10-2020</text:p>
            <text:p text:style-name="common-al"/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475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5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5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Natuur en milieu | Organisatie en beleid</meta:user-defined>
    <dc:language>nl</dc:language>
    <meta:user-defined meta:name="OVERHEID.EPSG28992/DC.spatial">159981 467453</meta:user-defined>
    <meta:user-defined meta:name="DC.title">Geaccepteerde melding, Nieuwe Kerkstraat 29 te Nijkerkerveen, veranderen indeling bedrijf</meta:user-defined>
    <meta:user-defined meta:name="OVERHEID.PostcodeHuisnummer/OVERHEIDop.postcodeHuisnummer">3864EA 29</meta:user-defined>
    <meta:user-defined meta:name="OVERHEIDop.straatnaam">Nieuwe Kerkstraat</meta:user-defined>
    <meta:user-defined meta:name="OVERHEIDop.woonplaats">Nijkerkerve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757</meta:user-defined>
    <meta:user-defined meta:name="OVERHEIDop.GmbID/DC.identifier">gmb-2020-264757</meta:user-defined>
    <meta:user-defined meta:name="OVERHEIDop.versieInformatie"/>
  </office:meta>
</office:document-meta>
</file>