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Bram van Diermen Vishande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 oktober 2020 is een vergunning verzonden aan Bram van Diermen Vishandel B.V. voor het innemen of hebben van een standplaats voor het verkopen van verse en bewerkte vis op standplaatslocaties Prins Bernhardplantsoen/ Burg. Jonkheer Hoeufftlaan en de Voorstraat in Vianen van 1 januari 2021 tot en met 31 december 2021. De standplaats 30m² wordt ingenomen op de volgende dagen en tijden:</text:p>
            <text:p text:style-name="common-al"/>
            <text:p text:style-name="common-al">Dinsdag: Prins Bernhardplantsoen, 08:00 uur - 18:00 uur</text:p>
            <text:p text:style-name="common-al">Vrijdag: Voorstraat, 08:00 uur - 18:00 uur</text:p>
            <text:p text:style-name="common-al">Zaterdag: Voorstraat, 08:00 uur -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7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4823</meta:user-defined>
    <dc:language>nl</dc:language>
    <meta:user-defined meta:name="OVERHEID.EPSG28992/DC.spatial">134745.674 445091.368</meta:user-defined>
    <meta:user-defined meta:name="DC.title">Verleende standplaatsvergunning op grond van de Algemeen Plaatselijke Verordening voor Bram van Diermen Vishandel B.V.</meta:user-defined>
    <meta:user-defined meta:name="OVERHEID.PostcodeHuisnummer/OVERHEIDop.postcodeHuisnummer">4132AN 61</meta:user-defined>
    <meta:user-defined meta:name="OVERHEIDop.straatnaam">Voorstraat</meta:user-defined>
    <meta:user-defined meta:name="OVERHEIDop.woonplaats">Vianen</meta:user-defined>
    <meta:user-defined meta:name="DCTERMS.W3CDTF/DCTERMS.available">2020-10-14</meta:user-defined>
    <meta:user-defined meta:name="DCTERMS.W3CDTF/OVERHEIDop.jaargang">2020</meta:user-defined>
    <meta:user-defined meta:name="OVERHEIDop.publicationIssue">264754</meta:user-defined>
    <meta:user-defined meta:name="OVERHEIDop.GmbID/DC.identifier">gmb-2020-264754</meta:user-defined>
    <meta:user-defined meta:name="OVERHEIDop.versieInformatie"/>
  </office:meta>
</office:document-meta>
</file>