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rakkenwet, Veenendaalkade tegenover perceel 2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 kajuitboot met registratienummer H1247 wordt 19 oktober 2020 gelicht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7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78577.038 453137.508</meta:user-defined>
    <meta:user-defined meta:name="DC.title">Wrakkenwet, Veenendaalkade tegenover perceel 2, Den Haag</meta:user-defined>
    <meta:user-defined meta:name="OVERHEID.PostcodeHuisnummer/OVERHEIDop.postcodeHuisnummer">2547AR 2</meta:user-defined>
    <meta:user-defined meta:name="OVERHEIDop.straatnaam">Veenendaalkade</meta:user-defined>
    <meta:user-defined meta:name="OVERHEIDop.woonplaats">'s-Gravenhag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48</meta:user-defined>
    <meta:user-defined meta:name="OVERHEIDop.GmbID/DC.identifier">gmb-2020-264748</meta:user-defined>
    <meta:user-defined meta:name="OVERHEIDop.versieInformatie"/>
  </office:meta>
</office:document-meta>
</file>