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het plaatsen van een tijdelijke dagbestedingsunit - Het Zuid 28a, 9203TD Drachten</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Het Zuid 28a, 9203TD Drachten, het plaatsen van een tijdelijke dagbestedingsunit, datum bekendmaking: 12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74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4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4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doogbeschikking, Het Zuid 28a, 9203TD Drachten, het plaatsen van een tijdelijke dagbestedingsunit, datum bekendmaking: 12 oktober 2020</meta:user-defined>
    <dc:language>nl</dc:language>
    <meta:user-defined meta:name="OVERHEID.EPSG28992/DC.spatial">202687.55 566726.95</meta:user-defined>
    <meta:user-defined meta:name="DC.title">Gemeente Smallingerland - gedoogbeschikking - het plaatsen van een tijdelijke dagbestedingsunit - Het Zuid 28a, 9203TD Drachten</meta:user-defined>
    <meta:user-defined meta:name="OVERHEID.PostcodeHuisnummer/OVERHEIDop.postcodeHuisnummer">9203TD 28</meta:user-defined>
    <meta:user-defined meta:name="OVERHEIDop.straatnaam">Het Zuid</meta:user-defined>
    <meta:user-defined meta:name="OVERHEIDop.woonplaats">Drachten</meta:user-defined>
    <meta:user-defined meta:name="DCTERMS.W3CDTF/DCTERMS.available">2020-10-14</meta:user-defined>
    <meta:user-defined meta:name="DCTERMS.W3CDTF/OVERHEIDop.jaargang">2020</meta:user-defined>
    <meta:user-defined meta:name="OVERHEIDop.publicationIssue">264744</meta:user-defined>
    <meta:user-defined meta:name="OVERHEIDop.GmbID/DC.identifier">gmb-2020-264744</meta:user-defined>
    <meta:user-defined meta:name="OVERHEIDop.versieInformatie"/>
  </office:meta>
</office:document-meta>
</file>