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Pynacker (kavels 14 en 13)  te Creil: het bouwen van een twee onder één 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 omgevingsvergunning binnen gekomen voor deze locatie. De aanvraag is geregistreerd onder zaaknummer HZ_WABO 2020-17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7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(kavels 14 en 13)  te Creil: omgevingsvergunning   het bouwen van een twee onder één kap-woning.</meta:user-defined>
    <dc:language>nl</dc:language>
    <meta:user-defined meta:name="OVERHEID.EPSG28992/DC.spatial">173980.19 530778.28</meta:user-defined>
    <meta:user-defined meta:name="DC.title">Adam Pynacker (kavels 14 en 13)  te Creil: het bouwen van een twee onder één kap-woning</meta:user-defined>
    <meta:user-defined meta:name="OVERHEID.PostcodeHuisnummer/OVERHEIDop.postcodeHuisnummer">8312CN 11</meta:user-defined>
    <meta:user-defined meta:name="OVERHEIDop.straatnaam">Adam Pynacker</meta:user-defined>
    <meta:user-defined meta:name="OVERHEIDop.woonplaats">Crei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39</meta:user-defined>
    <meta:user-defined meta:name="OVERHEIDop.GmbID/DC.identifier">gmb-2020-264739</meta:user-defined>
    <meta:user-defined meta:name="OVERHEIDop.versieInformatie"/>
  </office:meta>
</office:document-meta>
</file>