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ucie Vuylstek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cie Vuylstekeweg 5, 3066GT, rooien van 4 afgekeurde bomen volgens de boomveiligheidscontrole. Locaties: Blokfluit, Cornelis de Vriendtstraat, </text:p>
            <text:p text:style-name="common-al">Kalundborgerf, Michelangelostraat (aanvraagdatum 08-10-2020, dossiernummer OMV.20.10.001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7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808.9 442143.8</meta:user-defined>
    <meta:user-defined meta:name="OVERHEID.EPSG28992/DC.spatial">98756.349 439895.443</meta:user-defined>
    <meta:user-defined meta:name="OVERHEID.EPSG28992/DC.spatial">97609.69 438836.563</meta:user-defined>
    <meta:user-defined meta:name="OVERHEID.EPSG28992/DC.spatial">96629.25 439654.16</meta:user-defined>
    <meta:user-defined meta:name="DC.title">Aangevraagde omgevingsvergunning (kappen) Lucie Vuylstekeweg 5</meta:user-defined>
    <meta:user-defined meta:name="OVERHEID.PostcodeHuisnummer/OVERHEIDop.postcodeHuisnummer">3068KZ 1</meta:user-defined>
    <meta:user-defined meta:name="OVERHEID.PostcodeHuisnummer/OVERHEIDop.postcodeHuisnummer">3067DZ 42</meta:user-defined>
    <meta:user-defined meta:name="OVERHEID.PostcodeHuisnummer/OVERHEIDop.postcodeHuisnummer">3066NL 375</meta:user-defined>
    <meta:user-defined meta:name="OVERHEID.PostcodeHuisnummer/OVERHEIDop.postcodeHuisnummer">3067XW 1</meta:user-defined>
    <meta:user-defined meta:name="OVERHEIDop.straatnaam">Blokfluit</meta:user-defined>
    <meta:user-defined meta:name="OVERHEIDop.straatnaam">Kalundborgerf</meta:user-defined>
    <meta:user-defined meta:name="OVERHEIDop.straatnaam">Michelangelostraat</meta:user-defined>
    <meta:user-defined meta:name="OVERHEIDop.straatnaam">Cornelis de Vriendt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10-14</meta:user-defined>
    <meta:user-defined meta:name="DCTERMS.W3CDTF/OVERHEIDop.jaargang">2020</meta:user-defined>
    <meta:user-defined meta:name="OVERHEIDop.externeBijlage">Lucie Vuylstekeweg 5 OMV.20.10.00146|exb-2020-54461</meta:user-defined>
    <meta:user-defined meta:name="OVERHEIDop.publicationIssue">264736</meta:user-defined>
    <meta:user-defined meta:name="OVERHEIDop.GmbID/DC.identifier">gmb-2020-264736</meta:user-defined>
    <meta:user-defined meta:name="OVERHEIDop.versieInformatie"/>
  </office:meta>
</office:document-meta>
</file>