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 40 te Lemmer: verlenging beslistermijn aanvraag vergunning plaatsen van een dakkapel aan de voorzijde (OV 20200385/5300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oktober 2020</text:span> is de beslistermijn van deze aanvraag verlengd met maximaal zes weken. De uiterste beslisdatum is nu <text:span text:style-name="nadrukvet">24 november 2020</text:span>. De aanvraag betreft het <text:span text:style-name="nadrukvet">plaatsen van een dakkapel aan de voorzijd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473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933.126 539591.217</meta:user-defined>
    <meta:user-defined meta:name="DC.title">Schans 40 te Lemmer: verlenging beslistermijn aanvraag vergunning plaatsen van een dakkapel aan de voorzijde (OV 20200385/5300711)</meta:user-defined>
    <meta:user-defined meta:name="OVERHEID.PostcodeHuisnummer/OVERHEIDop.postcodeHuisnummer">8531DX 40</meta:user-defined>
    <meta:user-defined meta:name="OVERHEIDop.straatnaam">Schans</meta:user-defined>
    <meta:user-defined meta:name="OVERHEIDop.woonplaats">Lemm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735</meta:user-defined>
    <meta:user-defined meta:name="OVERHEIDop.GmbID/DC.identifier">gmb-2020-264735</meta:user-defined>
    <meta:user-defined meta:name="OVERHEIDop.versieInformatie"/>
  </office:meta>
</office:document-meta>
</file>