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elgendijk, nabij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5221 voor een omgevingsvergunning : het vellen van 1 berk, op locatie Telgendijk, nabij nr.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73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3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74.08 472005.78</meta:user-defined>
    <meta:user-defined meta:name="DC.title">Kennisgeving besluit op aanvraag omgevingsvergunning  Telgendijk, nabij nr. 90</meta:user-defined>
    <meta:user-defined meta:name="OVERHEID.PostcodeHuisnummer/OVERHEIDop.postcodeHuisnummer">7532RB 90</meta:user-defined>
    <meta:user-defined meta:name="OVERHEIDop.straatnaam">Telgendijk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731</meta:user-defined>
    <meta:user-defined meta:name="OVERHEIDop.GmbID/DC.identifier">gmb-2020-264731</meta:user-defined>
    <meta:user-defined meta:name="OVERHEIDop.versieInformatie"/>
  </office:meta>
</office:document-meta>
</file>