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e Kerkstraat 24-26 te Nijkerkerveen, verbouw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14</text:p>
            <text:p text:style-name="common-al">Verzenddatum 06-10-2020</text:p>
            <text:p text:style-name="common-al"/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72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68 467476</meta:user-defined>
    <meta:user-defined meta:name="DC.title">Ingetrokken aanvraag omgevingsvergunning, Nieuwe Kerkstraat 24-26 te Nijkerkerveen, verbouw en uitbreiden woning</meta:user-defined>
    <meta:user-defined meta:name="OVERHEID.PostcodeHuisnummer/OVERHEIDop.postcodeHuisnummer">3864ED 24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26</meta:user-defined>
    <meta:user-defined meta:name="OVERHEIDop.GmbID/DC.identifier">gmb-2020-264726</meta:user-defined>
    <meta:user-defined meta:name="OVERHEIDop.versieInformatie"/>
  </office:meta>
</office:document-meta>
</file>