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kewiel 1 te Joure: verlenging beslistermijn aanvraag vergunning realiseren van een loods (OV 20200406/5165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20</text:span> is de beslistermijn van deze aanvraag verlengd met maximaal zes weken. De uiterste beslisdatum is nu <text:span text:style-name="nadrukvet">11 januari 2021</text:span>. De aanvraag betreft het <text:span text:style-name="nadrukvet">realiseren van een lood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472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152.973 552853.334</meta:user-defined>
    <meta:user-defined meta:name="DC.title">Bokkewiel 1 te Joure: verlenging beslistermijn aanvraag vergunning realiseren van een loods (OV 20200406/5165967)</meta:user-defined>
    <meta:user-defined meta:name="OVERHEID.PostcodeHuisnummer/OVERHEIDop.postcodeHuisnummer">8502TX 5</meta:user-defined>
    <meta:user-defined meta:name="OVERHEIDop.straatnaam">Bokkewiel</meta:user-defined>
    <meta:user-defined meta:name="OVERHEIDop.woonplaats">Jour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23</meta:user-defined>
    <meta:user-defined meta:name="OVERHEIDop.GmbID/DC.identifier">gmb-2020-264723</meta:user-defined>
    <meta:user-defined meta:name="OVERHEIDop.versieInformatie"/>
  </office:meta>
</office:document-meta>
</file>