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st, Venrayseweg 130, verleende omgevingsvergunning (uitgebreide procedure) (15-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besluit tot verlening van omgevingsvergunning als bedoeld in artikel 2.1, lid 1, letter a en c juncto artikel 2.10 en artikel 2.12 en 2.18, van de Wabo hebben genomen voor: </text:p>
            <text:p text:style-name="common-al">De bouw van een bedrijfshal op de locatie Venrayseweg 130 te Horst, kadastraal bekend gemeente Horst, sectieletter O, nummers 1281, 1690, 1694 en 1695.</text:p>
            <text:p text:style-name="common-al"/>
            <text:p text:style-name="common-al">De omgevingsvergunning heeft betrekking op de volgende activiteiten: </text:p>
            <text:p text:style-name="common-al"/>
            <text:list text:style-name="id1-3-2-1-1-6">
              <text:list-item text:style-override="id1-3-2-1-1-6-1">
                <text:number>1.</text:number>
                <text:p text:style-name="al">Bouw</text:p>
              </text:list-item>
              <text:list-item text:style-override="id1-3-2-1-1-6-2">
                <text:number>2.</text:number>
                <text:p text:style-name="al">Handelen in strijd met regels ruimtelijke ordening</text:p>
              </text:list-item>
              <text:list-item text:style-override="id1-3-2-1-1-6-3">
                <text:number>3.</text:number>
                <text:p text:style-name="al">Inrit/Uitweg</text:p>
              </text:list-item>
            </text:list>
            <text:p text:style-name="common-al">
            <text:span text:style-name="nadrukvet"/>
          </text:p>
            <text:p text:style-name="common-al">
            <text:span text:style-name="nadrukvet">Procedure</text:span>
          </text:p>
            <text:p text:style-name="common-al">De aanvraag, het besluit en de bijbehorende stukken liggen met ingang van 13 oktober 2020 gedurende zes weken ter inzage in de informatiehoek van het gemeentehuis, Wilhelminaplein 6 te Horst. </text:p>
            <text:p text:style-name="common-al"/>
            <text:p text:style-name="common-al">De openingstijden van de informatiehoek zijn gelijk aan de openingstijden van het gemeentehuis, te weten maandag van 08.30 tot 20.00 en dinsdag tot en met vrijdag van 08.30 tot 17.00 uur. </text:p>
            <text:p text:style-name="common-al"/>
            <text:p text:style-name="common-al">De stukken zijn ook in elektronische vorm te raadplegen via de gemeentelijke website www.horstaandemaas.nl (klik op Actueel en vervolgens op bekendmakingen). </text:p>
            <text:p text:style-name="common-al"/>
            <text:p text:style-name="common-al">Overeenkomstig de artikelen 3:12 en 3:44 Awb juncto artikel 6:14 van het Besluit omgevingsrecht (Bor) is de kennisgeving van het besluit tot verlening van omgevingsvergunning ook geplaatst in de Staatscourant.</text:p>
            <text:p text:style-name="common-al">Indien u zich niet kunt verenigen met het besluit tot verlening van de omgevingsvergunning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text:p>
            <text:p text:style-name="common-al"/>
            <text:p text:style-name="common-al">Beroep kan worden ingesteld door:</text:p>
            <text:list text:style-name="id1-3-2-1-1-19">
              <text:list-item text:style-override="id1-3-2-1-1-19-1">
                <text:number>1.</text:number>
                <text:p text:style-name="al">Belanghebbenden die zienswijzen hebben ingebracht tegen het ontwerpbesluit;</text:p>
              </text:list-item>
              <text:list-item text:style-override="id1-3-2-1-1-19-2">
                <text:number>2.</text:number>
                <text:p text:style-name="al">De adviseurs die gebruik hebben gemaakt van de mogelijkheid om advies uit te brengen over het ontwerpbesluit;</text:p>
              </text:list-item>
              <text:list-item text:style-override="id1-3-2-1-1-19-3">
                <text:number>3.</text:number>
                <text:p text:style-name="al">Belanghebbenden aan wie redelijkerwijs niet kan worden verweten geen zienswijzen te hebben ingebracht tegen het ontwerpbesluit.</text:p>
              </text:list-item>
            </text:list>
            <text:p text:style-name="common-al"/>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
            <text:p text:style-name="last-al">Horst, 15 okto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7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0699 387760</meta:user-defined>
    <meta:user-defined meta:name="DC.title">Horst, Venrayseweg 130, verleende omgevingsvergunning (uitgebreide procedure) (15-10-2020)</meta:user-defined>
    <meta:user-defined meta:name="OVERHEID.PostcodeHuisnummer/OVERHEIDop.postcodeHuisnummer">5961NT 130</meta:user-defined>
    <meta:user-defined meta:name="OVERHEIDop.straatnaam">Venrayseweg</meta:user-defined>
    <meta:user-defined meta:name="OVERHEIDop.woonplaats">Horst</meta:user-defined>
    <meta:user-defined meta:name="DCTERMS.W3CDTF/DCTERMS.available">2020-10-15</meta:user-defined>
    <meta:user-defined meta:name="DCTERMS.W3CDTF/OVERHEIDop.jaargang">2020</meta:user-defined>
    <meta:user-defined meta:name="OVERHEIDop.externeBijlage">Aanvraag omgevingsvergunning|exb-2020-54428</meta:user-defined>
    <meta:user-defined meta:name="OVERHEIDop.externeBijlage">advies brandweer|exb-2020-54429</meta:user-defined>
    <meta:user-defined meta:name="OVERHEIDop.externeBijlage">Aerius berekening|exb-2020-54430</meta:user-defined>
    <meta:user-defined meta:name="OVERHEIDop.externeBijlage">Begane grond BT02|exb-2020-54431</meta:user-defined>
    <meta:user-defined meta:name="OVERHEIDop.externeBijlage">Begane grond verdieping kantoor BT02|exb-2020-54432</meta:user-defined>
    <meta:user-defined meta:name="OVERHEIDop.externeBijlage">Bouwbesluit|exb-2020-54433</meta:user-defined>
    <meta:user-defined meta:name="OVERHEIDop.externeBijlage">Dakaanzicht BT04|exb-2020-54434</meta:user-defined>
    <meta:user-defined meta:name="OVERHEIDop.externeBijlage">Details BT07|exb-2020-54435</meta:user-defined>
    <meta:user-defined meta:name="OVERHEIDop.externeBijlage">Details BT08|exb-2020-54436</meta:user-defined>
    <meta:user-defined meta:name="OVERHEIDop.externeBijlage">Doorsneden BT06|exb-2020-54437</meta:user-defined>
    <meta:user-defined meta:name="OVERHEIDop.externeBijlage">EP rapport|exb-2020-54438</meta:user-defined>
    <meta:user-defined meta:name="OVERHEIDop.externeBijlage">Fundering begane grond as 1 t/m 8|exb-2020-54439</meta:user-defined>
    <meta:user-defined meta:name="OVERHEIDop.externeBijlage">Fundering begane grond as 19 t/m 18|exb-2020-54440</meta:user-defined>
    <meta:user-defined meta:name="OVERHEIDop.externeBijlage">Fundering begane grond as 19 t/m 26|exb-2020-54441</meta:user-defined>
    <meta:user-defined meta:name="OVERHEIDop.externeBijlage">Geuronderzoek|exb-2020-54442</meta:user-defined>
    <meta:user-defined meta:name="OVERHEIDop.externeBijlage">Gevels BT05|exb-2020-54443</meta:user-defined>
    <meta:user-defined meta:name="OVERHEIDop.externeBijlage">Loading dock incl. wapening en details|exb-2020-54444</meta:user-defined>
    <meta:user-defined meta:name="OVERHEIDop.externeBijlage">Omgevingsvergunning definitief 15 okt 2020|exb-2020-54445</meta:user-defined>
    <meta:user-defined meta:name="OVERHEIDop.externeBijlage">Riolering kantoor|exb-2020-54446</meta:user-defined>
    <meta:user-defined meta:name="OVERHEIDop.externeBijlage">Ruimtelijke onderbouwing|exb-2020-54447</meta:user-defined>
    <meta:user-defined meta:name="OVERHEIDop.externeBijlage">Situatie BT01|exb-2020-54448</meta:user-defined>
    <meta:user-defined meta:name="OVERHEIDop.externeBijlage">Situatietekening|exb-2020-54449</meta:user-defined>
    <meta:user-defined meta:name="OVERHEIDop.externeBijlage">Staalconstructie deel 3|exb-2020-54450</meta:user-defined>
    <meta:user-defined meta:name="OVERHEIDop.externeBijlage">Staalconstructie + betonportaal det.|exb-2020-54451</meta:user-defined>
    <meta:user-defined meta:name="OVERHEIDop.externeBijlage">Staalconstructie deel 1|exb-2020-54452</meta:user-defined>
    <meta:user-defined meta:name="OVERHEIDop.externeBijlage">Staalconstructie deel 2|exb-2020-54453</meta:user-defined>
    <meta:user-defined meta:name="OVERHEIDop.externeBijlage">Staalconstructie overzicht dakconstr. as 1 t/m 13|exb-2020-54454</meta:user-defined>
    <meta:user-defined meta:name="OVERHEIDop.externeBijlage">Staalconstructie|exb-2020-54455</meta:user-defined>
    <meta:user-defined meta:name="OVERHEIDop.externeBijlage">Staalconstructies, aanzichten stramienen|exb-2020-54456</meta:user-defined>
    <meta:user-defined meta:name="OVERHEIDop.externeBijlage">Verdiepingsvloer + principedetails|exb-2020-54457</meta:user-defined>
    <meta:user-defined meta:name="OVERHEIDop.publicationIssue">264720</meta:user-defined>
    <meta:user-defined meta:name="OVERHEIDop.GmbID/DC.identifier">gmb-2020-264720</meta:user-defined>
    <meta:user-defined meta:name="OVERHEIDop.versieInformatie"/>
  </office:meta>
</office:document-meta>
</file>