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evelakerveenweg 8 te Hoevelaken, legaliseren hooiberg, paardenstal en kipp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07</text:p>
            <text:p text:style-name="common-al">Verzenddatum 6-10-2020</text:p>
            <text:p text:style-name="common-al"/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7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782 466349</meta:user-defined>
    <meta:user-defined meta:name="DC.title">Ingetrokken aanvraag omgevingsvergunning, Hoevelakerveenweg 8 te Hoevelaken, legaliseren hooiberg, paardenstal en kippenschuur</meta:user-defined>
    <meta:user-defined meta:name="OVERHEID.PostcodeHuisnummer/OVERHEIDop.postcodeHuisnummer">3871KK 8</meta:user-defined>
    <meta:user-defined meta:name="OVERHEIDop.straatnaam">Hoevelakerveenweg</meta:user-defined>
    <meta:user-defined meta:name="OVERHEIDop.woonplaats">Hoevelak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18</meta:user-defined>
    <meta:user-defined meta:name="OVERHEIDop.GmbID/DC.identifier">gmb-2020-264718</meta:user-defined>
    <meta:user-defined meta:name="OVERHEIDop.versieInformatie"/>
  </office:meta>
</office:document-meta>
</file>